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fo:language="ro" fo:country="RO" style:font-size-asian="14pt" style:font-size-complex="14pt"/>
    </style:style>
    <style:style style:name="P6" style:family="paragraph" style:parent-style-name="Standard">
      <style:paragraph-properties fo:text-align="center" style:justify-single-word="false"/>
      <style:text-properties fo:font-size="14pt" fo:language="ro" fo:country="RO" style:font-size-asian="14pt" style:font-size-complex="14pt"/>
    </style:style>
    <style:style style:name="P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8"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9" style:family="paragraph" style:parent-style-name="Standard">
      <style:paragraph-properties fo:text-align="justify" style:justify-single-word="false"/>
      <style:text-properties style:font-name="Times New Roman" fo:font-size="14pt" fo:language="ro" fo:country="RO" style:font-size-asian="14pt" style:font-size-complex="14pt"/>
    </style:style>
    <style:style style:name="P10" style:family="paragraph" style:parent-style-name="Standard">
      <style:paragraph-properties fo:text-align="justify" style:justify-single-word="false"/>
      <style:text-properties style:font-name="Times New Roman" fo:font-size="14pt" style:font-size-asian="14pt"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Text_20_body">
      <style:paragraph-properties fo:text-align="start" style:justify-single-word="false"/>
      <style:text-properties fo:font-size="14pt" fo:font-weight="normal" style:font-size-asian="14pt" style:font-weight-asian="normal" style:font-size-complex="14pt" style:font-weight-complex="normal"/>
    </style:style>
    <style:style style:name="P14" style:family="paragraph" style:parent-style-name="Text_20_body">
      <style:paragraph-properties fo:margin-top="0in" fo:margin-bottom="0in" fo:text-align="justify" style:justify-single-word="false"/>
    </style:style>
    <style:style style:name="P15" style:family="paragraph" style:parent-style-name="Standard" style:master-page-name="Standard">
      <style:paragraph-properties fo:margin-top="0in" fo:margin-bottom="0in" style:page-number="auto"/>
      <style:text-properties style:font-name="Times New Roman" fo:font-size="12pt" fo:font-weight="bold" style:letter-kerning="true" style:font-size-asian="12pt" style:font-weight-asian="bold" style:font-size-complex="12pt" style:font-weight-complex="bold"/>
    </style:style>
    <style:style style:name="P16" style:family="paragraph" style:parent-style-name="Standard">
      <style:paragraph-properties fo:margin-top="0in" fo:margin-bottom="0in"/>
      <style:text-properties style:font-name="Times New Roman" fo:font-size="12pt" fo:font-weight="bold" style:letter-kerning="true" style:font-size-asian="12pt" style:font-weight-asian="bold" style:font-size-complex="12pt" style:font-weight-complex="bold"/>
    </style:style>
    <style:style style:name="P17" style:family="paragraph" style:parent-style-name="Standard">
      <style:paragraph-properties fo:margin-top="0in" fo:margin-bottom="0in" fo:text-align="start" style:justify-single-word="false"/>
      <style:text-properties style:font-name="Times New Roman" fo:font-size="12pt" fo:font-weight="bold" style:letter-kerning="true" style:font-size-asian="12pt" style:font-weight-asian="bold" style:font-size-complex="12pt" style:font-weight-complex="bold"/>
    </style:style>
    <style:style style:name="P18"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19" style:family="paragraph" style:parent-style-name="Standard" style:list-style-name="L1">
      <style:paragraph-properties fo:text-align="justify" style:justify-single-word="false"/>
      <style:text-properties fo:font-size="14pt" style:font-size-asian="14pt" style:font-size-complex="14pt"/>
    </style:style>
    <style:style style:name="P20" style:family="paragraph" style:parent-style-name="Standard" style:list-style-name="L2">
      <style:paragraph-properties fo:text-align="justify" style:justify-single-word="false"/>
      <style:text-properties fo:font-size="14pt" style:font-size-asian="14pt" style:font-size-complex="14pt"/>
    </style:style>
    <style:style style:name="P21" style:family="paragraph" style:parent-style-name="Standard" style:list-style-name="L3">
      <style:paragraph-properties fo:text-align="justify" style:justify-single-word="false"/>
      <style:text-properties fo:font-size="14pt" style:font-size-asian="14pt" style:font-size-complex="14pt"/>
    </style:style>
    <style:style style:name="P22" style:family="paragraph" style:parent-style-name="Standard">
      <style:paragraph-properties fo:text-align="justify" style:justify-single-word="false"/>
      <style:text-properties fo:font-size="14pt" fo:language="ro" fo:country="RO" style:font-size-asian="14pt" style:font-size-complex="14pt"/>
    </style:style>
    <style:style style:name="P23" style:family="paragraph" style:parent-style-name="Standard" style:list-style-name="L2">
      <style:paragraph-properties fo:text-align="justify" style:justify-single-word="false"/>
      <style:text-properties fo:font-size="14pt" fo:language="ro" fo:country="RO" style:font-size-asian="14pt" style:font-size-complex="14pt"/>
    </style:style>
    <style:style style:name="P24" style:family="paragraph" style:parent-style-name="Standard" style:list-style-name="L3">
      <style:paragraph-properties fo:text-align="justify" style:justify-single-word="false"/>
      <style:text-properties fo:font-size="14pt" fo:language="ro" fo:country="RO" style:font-size-asian="14pt" style:font-size-complex="14pt"/>
    </style:style>
    <style:style style:name="P25" style:family="paragraph" style:parent-style-name="Standard" style:list-style-name="L4">
      <style:paragraph-properties fo:text-align="justify" style:justify-single-word="false"/>
      <style:text-properties fo:font-size="14pt" fo:language="ro" fo:country="RO" style:font-size-asian="14pt" style:font-size-complex="14pt"/>
    </style:style>
    <style:style style:name="P2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7"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28" style:family="paragraph" style:parent-style-name="Standard" style:list-style-name="L2"/>
    <style:style style:name="P29" style:family="paragraph" style:parent-style-name="Standard" style:list-style-name="L2">
      <style:paragraph-properties fo:text-align="justify" style:justify-single-word="false"/>
      <style:text-properties style:font-name="Times New Roman" fo:font-size="14pt" fo:language="ro" fo:country="RO" style:font-size-asian="14pt" style:font-size-complex="14pt"/>
    </style:style>
    <style:style style:name="P30" style:family="paragraph" style:parent-style-name="Standard" style:list-style-name="L3">
      <style:paragraph-properties fo:text-align="justify" style:justify-single-word="false"/>
      <style:text-properties style:font-name="Times New Roman" fo:font-size="14pt" fo:language="ro" fo:country="RO" style:font-size-asian="14pt" style:font-size-complex="14pt"/>
    </style:style>
    <style:style style:name="P31" style:family="paragraph" style:parent-style-name="Standard" style:list-style-name="L4">
      <style:paragraph-properties fo:text-align="justify" style:justify-single-word="false"/>
      <style:text-properties style:font-name="Times New Roman" fo:font-size="14pt" fo:language="ro" fo:country="RO" style:font-size-asian="14pt" style:font-size-complex="14pt"/>
    </style:style>
    <style:style style:name="P32" style:family="paragraph" style:parent-style-name="Standard" style:list-style-name="L5">
      <style:paragraph-properties fo:text-align="justify" style:justify-single-word="false"/>
      <style:text-properties style:font-name="Times New Roman" fo:font-size="14pt" fo:language="ro" fo:country="RO" style:font-size-asian="14pt" style:font-size-complex="14pt"/>
    </style:style>
    <style:style style:name="P33" style:family="paragraph" style:parent-style-name="Standard" style:list-style-name="L2">
      <style:paragraph-properties fo:text-align="justify" style:justify-single-word="false"/>
    </style:style>
    <style:style style:name="P34" style:family="paragraph" style:parent-style-name="Standard" style:list-style-name="L3">
      <style:paragraph-properties fo:text-align="justify" style:justify-single-word="false"/>
    </style:style>
    <style:style style:name="T1" style:family="text">
      <style:text-properties style:font-name="Times New Roman"/>
    </style:style>
    <style:style style:name="T2" style:family="text">
      <style:text-properties style:font-name="Times New Roman" fo:language="ro" fo:country="RO"/>
    </style:style>
    <style:style style:name="T3" style:family="text">
      <style:text-properties style:font-name="Times New Roman" fo:font-size="14pt" fo:language="ro" fo:country="RO" style:font-size-asian="14pt" style:font-size-complex="14pt"/>
    </style:style>
    <style:style style:name="T4" style:family="text">
      <style:text-properties style:font-name="Times New Roman" fo:font-size="14pt" fo:font-weight="normal" style:font-size-asian="14pt" style:font-weight-asian="normal" style:font-size-complex="14pt" style:font-weight-complex="normal"/>
    </style:style>
    <style:style style:name="T5" style:family="text">
      <style:text-properties style:font-name="Times New Roman" fo:font-size="14pt" style:font-size-asian="14pt" style:font-size-complex="14pt"/>
    </style:style>
    <style:style style:name="T6" style:family="text">
      <style:text-properties fo:font-variant="normal" fo:text-transform="none" fo:color="#444444" style:font-name="helvetica" fo:font-size="12pt" fo:letter-spacing="normal" fo:language="ro" fo:country="RO" fo:font-style="normal" fo:font-weight="normal" style:font-size-asian="12pt" style:font-size-complex="12pt"/>
    </style:style>
    <style:style style:name="T7" style:family="text">
      <style:text-properties fo:font-variant="normal" fo:text-transform="none" fo:color="#444444" style:font-name="helvetica" fo:font-size="12pt" fo:letter-spacing="normal" fo:font-style="normal" fo:font-weight="normal" style:font-size-asian="12pt" style:font-size-complex="12pt"/>
    </style:style>
    <style:style style:name="T8" style:family="text">
      <style:text-properties fo:font-variant="normal" fo:text-transform="none" fo:color="#444444" style:font-name="helvetica" fo:letter-spacing="normal" fo:font-style="normal" fo:font-weight="normal"/>
    </style:style>
    <style:style style:name="T9" style:family="text">
      <style:text-properties fo:font-variant="normal" fo:text-transform="none" fo:color="#444444" style:font-name="helvetica" fo:font-size="14pt" fo:letter-spacing="normal" fo:language="ro" fo:country="RO" fo:font-style="normal" fo:font-weight="normal" style:font-size-asian="14pt" style:font-size-complex="14pt"/>
    </style:style>
    <style:style style:name="T10" style:family="text">
      <style:text-properties fo:font-variant="normal" fo:text-transform="none" fo:color="#000000" style:font-name="Times New Roman" fo:font-size="14pt" fo:letter-spacing="normal" fo:language="ro" fo:country="RO" fo:font-style="normal" fo:font-weight="normal" style:font-size-asian="14pt" style:font-size-complex="14pt"/>
    </style:style>
    <style:style style:name="T11" style:family="text">
      <style:text-properties fo:font-variant="normal" fo:text-transform="none" fo:color="#000000" style:font-name="Times New Roman" fo:letter-spacing="normal" fo:language="ro" fo:country="RO" fo:font-style="normal" fo:font-weight="normal"/>
    </style:style>
    <style:style style:name="T12" style:family="text">
      <style:text-properties fo:language="ro" fo:country="RO"/>
    </style:style>
    <style:style style:name="T13" style:family="text">
      <style:text-properties fo:font-size="14pt" fo:language="ro" fo:country="RO" style:font-size-asian="14pt" style:font-size-complex="14pt"/>
    </style:style>
    <style:style style:name="T14" style:family="text">
      <style:text-properties fo:font-size="14pt" fo:font-weight="normal" style:font-size-asian="14pt" style:font-weight-asian="normal" style:font-size-complex="14pt" style:font-weight-complex="normal"/>
    </style:style>
    <style:style style:name="T15" style:family="text">
      <style:text-properties fo:font-size="14pt" style:font-size-asian="14pt" style:font-size-complex="14pt"/>
    </style:style>
    <style:style style:name="T16" style:family="text">
      <style:text-properties fo:font-size="14pt" fo:language="en" fo:country="US" style:font-size-asian="14pt" style:font-size-complex="14pt"/>
    </style:style>
    <style:style style:name="T17" style:family="text">
      <style:text-properties fo:language="en" fo:country="US"/>
    </style:style>
    <style:style style:name="T18" style:family="text">
      <style:text-properties fo:color="#333333" style:font-name="Times New Roman" fo:font-size="12pt" fo:font-weight="normal" style:font-name-asian="Times New Roman1" style:font-size-asian="12pt" style:font-weight-asian="normal" style:font-name-complex="Times New Roman1" style:font-size-complex="12pt" style:font-weight-complex="normal"/>
    </style:style>
    <style:style style:name="T19" style:family="text">
      <style:text-properties fo:font-size="13pt" style:font-size-asian="13pt" style:font-size-complex="13pt"/>
    </style:style>
    <style:style style:name="T20"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opun spre aprobare, </text:p>
      <text:p text:style-name="P16">Şef Serviciu Poliţia Locală</text:p>
      <text:p text:style-name="P16">Culda Voichiţa Laura <text:s text:c="43"/></text:p>
      <text:p text:style-name="P17">Nr. 1238 /02.02.2018</text:p>
      <text:p text:style-name="P18"/>
      <text:p text:style-name="P1"/>
      <text:p text:style-name="P1"/>
      <text:p text:style-name="P7"><text:s/></text:p>
      <text:p text:style-name="P7">Program de activitate Poliţia Locală Cîmpeni pe anul 2018</text:p>
      <text:p text:style-name="P8"/>
      <text:p text:style-name="P13"><text:tab/></text:p>
      <text:p text:style-name="P13"/>
      <text:p text:style-name="Standard"><text:span text:style-name="T14"><text:tab/> Ca instituţie subordonată</text:span><text:span text:style-name="T15"> Primarului oraşului Cîmpeni</text:span><text:span text:style-name="T18"> </text:span><text:span text:style-name="T19">şi</text:span> <text:span text:style-name="T14">Consiliului Local, Poliţia Locală Cîmpeni oferă în principal comunităţii un serviciu de menţinere a ordinii şi liniştii publice, control al circulaţiei rutiere, protecţia mediului, salubritate, control al activităţi de comerţ stradal şi al zonele publice.</text:span></text:p>
      <text:p text:style-name="P14"><text:span text:style-name="T14"><text:tab/>Pe linie de ordine şi linişte publică o</text:span><text:span text:style-name="T4">biectivul prioritar al activităţii din cadrul <text:s/>Poliției Locale Cîmpeni îl constituie asigurarea unui climat de siguranţă a cetățeanului, prevenirea și sancționarea actelor contravenționale cu impact negativ în planul normalității civice.</text:span></text:p>
      <text:p text:style-name="P14"><text:span text:style-name="T4"><text:s text:c="6"/></text:span><text:span text:style-name="T5"><text:s/>De asemenea, această structură va participa la asigurarea măsurilor de ordine publică cu ocazia desfăşurării unor activităţi publice, acţiuni comemorative sau a unor manifestări cultural-artistice şi sportive, organizate la nivelul oraşului sau de interes naţional şi va asigura însoţirea şi protecţia reprezentanţilor primăriei la punerea în aplicare a hotărârilor Consiliului Local şi a Dispoziţiilor Primarului.</text:span></text:p>
      <text:p text:style-name="P10"><text:span text:style-name="T17"><text:s text:c="11"/>Personalul Poliției Locale cu atribuții în domeniul </text:span>Ordinii şi Liniştii Publice va asigura dispozitivul de ordine publică la sediul Primăriei Cîmpeni şi pe toată raza administrativ-teritorială a oraşului Cîmpeni după cum urmeaza:</text:p>
      <text:p text:style-name="P10"><text:s text:c="9"/>- se efectuează serviciul de patrulare pe raza oraşului Cîmpeni în funcţie de necesităţi şi în patrule mixte împreună cu agenţii de la Poliţia oraş Cîmpeni;</text:p>
      <text:p text:style-name="P11"><text:span text:style-name="T7"><text:s text:c="9"/>- </text:span><text:span text:style-name="T15">se vor organiza acțiuni pe linia depistării actelor ilicite de comerț în piețele din oraş și în alte zone de pe domeniul public în care se practică astfel de fapte;</text:span></text:p>
      <text:list xml:id="list8234699917233532942" text:style-name="L1">
        <text:list-header>
          <text:p text:style-name="P19">- se vor desfăşura acțiuni în comun cu reprezentanții Salubritatea pentru prevenirea depozitării de gunoaie în alte locuri decât cele special amenajate;</text:p>
          <text:p text:style-name="P19">- se va urmări respectarea obligației de a deține și expune la vedere autorizația/acordul de funcţionare eliberat de Primăria Cîmpeni şi totodată respectarea programului stabilit prin autorizația/acordul de funcţionare;</text:p>
          <text:p text:style-name="P19">- în zilele de sambătă se vor întreprinde activităţi pentru combaterea comerţului stradal neautorizat iar persoanele care au expuse mărfuri pe trotuare vor fi <text:s/>îndrumate să expună şi să comercializeze marfa în incinta pieţei; </text:p>
          <text:p text:style-name="P19">- se va asigura dirijarea şi fluidizarea traficului pe sectoarele de drum pe care s-au efectuat lucrării de asfaltare;</text:p>
        </text:list-header>
      </text:list>
      <text:p text:style-name="P3"/>
      <text:p text:style-name="P3"><text:s text:c="81"/>Întocmit, Culda Voichiţa Laura</text:p>
      <text:p text:style-name="P3"><text:soft-page-break/></text:p>
      <text:list xml:id="list29653576" text:continue-numbering="true" text:style-name="L1">
        <text:list-header>
          <text:p text:style-name="P19"><text:s/>- măsuri de ordine ocazionate de manifestări publice cum ar fi: „Sus, sus, sus la munte sus”; târgurile de animale şi de mărfuri în data de: (13 februarie 2018, 29 martie 2018, 21 aprile 2018, 24 mai 2018, 16 iunie 2018, 9 iulie 2018, 28 august 2018, 15 septembrie 2018, 20 octombrie 2018, 5 noiembrie 2018, 22 decembrie 2018); Centenarul Marii Uniri;</text:p>
          <text:p text:style-name="P19">- se vor desfăşura acţiuni de depistare a persoanelor care apelează la mila publică pe raza orasului şi de combatere a acestui fenomen;</text:p>
          <text:p text:style-name="P19"><text:s/>- menţine ordinea publică în imediata apropiere a unităţilor de învăţământ publice, în parcările auto aflate pe domeniul public sau privat al unității administrative-teritoriale, în zonele comerciale şi de agrement, în parcuri, cimitire, precum şi în alte asemenea locuri publice aflate în proprietatea şi/sau în administrarea unității administrative teritoriale sau a altor instituţii/servicii publice de interes local;</text:p>
        </text:list-header>
      </text:list>
      <text:p text:style-name="P3"><text:s text:c="11"/>- colaborare cu S.P.C.L.E.P. Cîmpeni în vederea punerii în legalitate a tuturor persoanelor care nu au acte de identitate sau a căror acte de identitate sunt expirate.</text:p>
      <text:p text:style-name="P11"><text:span text:style-name="T15"><text:s text:c="13"/>În </text:span><text:span text:style-name="T16">conformitate cu prevederile legale în vigoare și potrivit competențelor, în anul 2018 personalul Poliției Locale cu atribuții pe domeniul circulației va fi angrenat în mai multe acțiuni privind oprirea, staționarea, accesul interzis </text:span><text:span text:style-name="T13">şi parcările ilegale în zona oraşului Cîmpeni după cum urmează:</text:span></text:p>
      <text:list xml:id="list5259628248907437988" text:style-name="L2">
        <text:list-item>
          <text:list>
            <text:list-item>
              <text:list>
                <text:list-item>
                  <text:p text:style-name="P29">se efectuează serviciul de patrulare pe raza oraşului Cîmpeni în funcţie de necesităţi;</text:p>
                </text:list-item>
              </text:list>
            </text:list-item>
          </text:list>
          <text:p text:style-name="P20"><text:s text:c="5"/>- <text:s text:c="3"/>se asigură fluenţa circulaţiei pe drumurile publice din raza teritorială de competenţă;</text:p>
          <text:list>
            <text:list-item>
              <text:list>
                <text:list-item>
                  <text:p text:style-name="P28"><text:span text:style-name="T3">se vor desfăşura</text:span><text:span text:style-name="T6"> </text:span><text:span text:style-name="T13">acțiuni de prevenire și sancționare a conducătorilor auto care au încălcat prevederile OUG nr. 195/2002 privind circulația pe drumurile publice, în limita competențelor atribuite prin Legea nr. 155/2010 – legea poliției locale;</text:span></text:p>
                </text:list-item>
              </text:list>
            </text:list-item>
          </text:list>
          <text:p text:style-name="P33"><text:span text:style-name="T9"><text:s text:c="5"/>- </text:span><text:span text:style-name="T13">se vor desfășura acțiuni pentru prevenirea și sancționarea pietonilor care au traversat strada prin loc nepermis;</text:span></text:p>
          <text:p text:style-name="P23"><text:s text:c="6"/>- <text:s/>se vor desfășura acțiuni pentru prevenirea săvârșirii de fapte de natura expunerii autovehiculelor pe domeniul public în scopuri comerciale;</text:p>
          <text:p text:style-name="P23"><text:s text:c="6"/>- în conformitate cu prevederile Legii nr. 421/2002 privind regimul juridic al vehiculelor fără stăpân sau abandonate pe terenuri aparţinând domeniului public sau privat al statului ori al unităţilor administrativ-teritoriale, se vor identifica şi se vor aplica somaţii de ridicare a acestora;</text:p>
          <text:p text:style-name="P23"><text:s text:c="6"/>- se va acţiona pentru depistarea şi sancţionarea conducătorilor auto care au oprit autovehiculele în alte locuri decât cele special amenajate, pe spaţii verzi, pe terenuri destinate spaţiului verde, în zone cu regim de rezervare, ori au blocat accesul în parcări şi curţi;</text:p>
        </text:list-item>
      </text:list>
      <text:p text:style-name="P3"><text:s text:c="13"/>- constată contravenţii şi aplică sancţiuni pentru încălcarea normelor legale privind oprirea, staţionarea, parcarea autovehiculelor şi accesul interzis.</text:p>
      <text:p text:style-name="P2"/>
      <text:p text:style-name="P2"/>
      <text:p text:style-name="P2"><text:s text:c="72"/><text:span text:style-name="T20"><text:s text:c="8"/>Întocmit, Culda Voichiţa Laura</text:span></text:p>
      <text:p text:style-name="P2"><text:soft-page-break/></text:p>
      <text:p text:style-name="P2"/>
      <text:p text:style-name="P2"/>
      <text:p text:style-name="P1">Ianuarie 2018</text:p>
      <text:p text:style-name="P4"/>
      <text:p text:style-name="P4">Activităţi <text:s/>Poliţia Locală</text:p>
      <text:p text:style-name="P3"/>
      <text:p text:style-name="P3"/>
      <text:p text:style-name="P3"><text:s text:c="10"/>1. Activităţi zilnice de patrulare pe raza oraşului Cîmpeni.</text:p>
      <text:list xml:id="list1121616269563340689" text:style-name="L3">
        <text:list-header>
          <text:p text:style-name="P21">2. În zilele de sâmbătă se vor întreprinde activităţi pentru combaterea comerţului stradal neautorizat iar persoanele care au expuse mărfuri pe trotuare vor fi <text:s/>îndrumate să expună şi să comercializeze marfa în incinta pieţei; de asemenea se va monitoriza Piaţa Agroalimentară, Piaţa de lactate şi târgul de porci de pe strada Gării.</text:p>
          <text:p text:style-name="P21">3. Participare la activităţile organizate de Primăria oraş Cîmpeni cu ocazia manifestărilor relizate de Ziua Unirii.</text:p>
          <text:p text:style-name="P21">4. S<text:span text:style-name="T2">e vor desfăşura</text:span><text:span text:style-name="T6"> </text:span><text:span text:style-name="T12">acțiuni de prevenire și sancționare a conducătorilor auto care au încălcat prevederile OUG nr. 195/2002 privind circulația pe drumurile publice, în limita competențelor atribuite prin Legea nr. 155/2010 – legea poliției locale.</text:span></text:p>
          <text:p text:style-name="P24">5. Se va menţine ordinea publică în imediata apropiere a unităţilor de învăţământ publice, în parcările auto aflate pe domeniul public sau privat al unității administrative-teritoriale, în zonele comerciale şi de agrement, în parcuri, cimitire, precum şi în alte asemenea locuri publice aflate în proprietatea şi/sau în administrarea unității administrative teritoriale sau a altor instituţii/servicii publice de interes local.</text:p>
          <text:p text:style-name="P24">6. Informare a cetățeanilor oraşului Cîmpeni cu privire la obligaţiile ce le revin pe timp de iarnă în ceea ce priveşte curăţarea trotuarelor din faţa imobilelor în care locuiesc sau îşi desfăşoară activitatea.</text:p>
          <text:p text:style-name="P24">7. Se vor desfășura acțiuni pentru prevenirea săvârșirii de fapte de natura expunerii autovehiculelor pe domeniul public în scopuri comerciale.</text:p>
          <text:p text:style-name="P24">8. <text:s/>În conformitate cu prevederile Legii nr. 421/2002 privind regimul juridic al vehiculelor fără stăpân sau abandonate pe terenuri aparţinând domeniului public sau privat al statului ori al unităţilor administrativ-teritoriale, se vor identifica şi se vor aplica somaţii de ridicare a acestora.</text:p>
          <text:p text:style-name="P24">9. <text:s/><text:span text:style-name="T1">Se vor desfăşura acțiuni în comun cu reprezentanții Salubritatea pentru prevenirea depozitării de gunoaie în alte locuri decât cele special amenajate.</text:span></text:p>
        </text:list-header>
      </text:list>
      <text:p text:style-name="P11"/>
      <text:p text:style-name="P11"/>
      <text:p text:style-name="P11"/>
      <text:p text:style-name="P11"/>
      <text:p text:style-name="P11"/>
      <text:p text:style-name="P11"/>
      <text:p text:style-name="P11"/>
      <text:p text:style-name="P11"/>
      <text:p text:style-name="P11"><text:s text:c="94"/><text:span text:style-name="T14">Întocmit, Culda Voichiţa Laura</text:span></text:p>
      <text:p text:style-name="P11"><text:soft-page-break/></text:p>
      <text:p text:style-name="P11"/>
      <text:p text:style-name="P11"/>
      <text:p text:style-name="P12"/>
      <text:p text:style-name="P1">Februarie 2018</text:p>
      <text:p text:style-name="P4"/>
      <text:p text:style-name="P4">Activităţi <text:s/>Poliţia Locală</text:p>
      <text:p text:style-name="P3"/>
      <text:p text:style-name="P3"/>
      <text:p text:style-name="P3"><text:s text:c="10"/>1. Activităţi zilnice de patrulare pe raza oraşului Cîmpeni.</text:p>
      <text:list xml:id="list29644580" text:continue-numbering="true" text:style-name="L3">
        <text:list-header>
          <text:p text:style-name="P21">2. În zilele de sâmbătă se vor întreprinde activităţi pentru combaterea comerţului stradal neautorizat iar persoanele care au expuse mărfuri pe trotuare vor fi <text:s/>îndrumate să expună şi să comercializeze marfa în incinta pieţei; de asemenea se va monitoriza Piaţa Agroalimentară, Piaţa de lactate şi târgul de porci de pe strada Gării.</text:p>
          <text:p text:style-name="P21">3. 13 februarie 2018 măsuri de ordine şi fluidizare trafic cu ocazia organizării Târgului de animale şi mărfuri desfaşurat pe strada Gării.</text:p>
          <text:p text:style-name="P21">4. S<text:span text:style-name="T2">e vor desfăşura</text:span><text:span text:style-name="T6"> </text:span><text:span text:style-name="T12">acțiuni de prevenire și sancționare a conducătorilor auto care au încălcat prevederile OUG nr. 195/2002 privind circulația pe drumurile publice, în limita competențelor atribuite prin Legea nr. 155/2010 – legea poliției locale.</text:span></text:p>
          <text:p text:style-name="P24">5. Se va menţine ordinea publică în imediata apropiere a unităţilor de învăţământ publice, în parcările auto aflate pe domeniul public sau privat al unității administrative-teritoriale, în zonele comerciale şi de agrement, în parcuri, cimitire, precum şi în alte asemenea locuri publice aflate în proprietatea şi/sau în administrarea unității administrative teritoriale sau a altor instituţii/servicii publice de interes local.</text:p>
          <text:p text:style-name="P34"><text:span text:style-name="T13">6. Activitaţi de monitorizare întreprinse</text:span><text:span text:style-name="T10"> pentru expunerea şi comercializarea obiectelor destinate Zilei de 1 Martie în spaţiile special destinate din oraş.</text:span><text:span text:style-name="T3"> </text:span></text:p>
          <text:p text:style-name="P30">7. Se vor desfăşura acțiuni în comun cu reprezentanții Salubritatea pentru prevenirea depozitării de gunoaie în alte locuri decât cele special amenajate.</text:p>
          <text:p text:style-name="P30">8. Se vor desfăşura acţiuni de depistare a persoanelor care apelează la mila publică, pe raza orasului şi de combatere a acestui fenomen.</text:p>
          <text:p text:style-name="P30">9. Constată contravenţii şi aplică sancţiuni pentru încălcarea normelor legale privind oprirea, staţionarea, parcarea autovehiculelor şi accesul interzis.</text:p>
          <text:p text:style-name="P30"/>
        </text:list-header>
      </text:list>
      <text:p text:style-name="P9"/>
      <text:p text:style-name="P5"/>
      <text:p text:style-name="P5"/>
      <text:p text:style-name="P5"/>
      <text:p text:style-name="P5"/>
      <text:p text:style-name="P5"/>
      <text:p text:style-name="P5"/>
      <text:p text:style-name="P2"/>
      <text:p text:style-name="P2"><text:s text:c="79"/><text:span text:style-name="T20">Întocmit, Culda Voichiţa Laura</text:span></text:p>
      <text:p text:style-name="P2"><text:soft-page-break/></text:p>
      <text:p text:style-name="P2"/>
      <text:p text:style-name="P2"/>
      <text:p text:style-name="P1">Martie 2018</text:p>
      <text:p text:style-name="P4"/>
      <text:p text:style-name="P6">Activităţi <text:s/>Poliţia Locală</text:p>
      <text:p text:style-name="P5"/>
      <text:p text:style-name="P5"/>
      <text:p text:style-name="P5"/>
      <text:p text:style-name="P5"><text:s text:c="10"/>1. Activităţi zilnice de patrulare pe raza oraşului Cîmpeni.</text:p>
      <text:list xml:id="list29640325" text:continue-numbering="true" text:style-name="L3">
        <text:list-header>
          <text:p text:style-name="P21">2. În zilele de sâmbătă se vor întreprinde activităţi pentru combaterea comerţului stradal neautorizat iar persoanele care au expuse mărfuri pe trotuare vor fi <text:s/>îndrumate să expună şi să comercializeze marfa în incinta pieţei; de asemenea se va monitoriza Piaţa Agroalimentară, Piaţa de lactate şi târgul de porci de pe strada Gării.</text:p>
        </text:list-header>
      </text:list>
      <text:p text:style-name="P5"><text:s text:c="6"/>3. 29 martie 2018 măsuri de ordine şi fluidizare trafic cu ocazia organizării <text:s/>Târgului de animale şi mărfuri desfaşurat pe strada Gării.</text:p>
      <text:p text:style-name="P3"><text:span text:style-name="T12"><text:s text:c="6"/>4. Activitaţi de monitorizare întreprinse</text:span><text:span text:style-name="T11"> pentru expunerea şi comercializarea obiectelor destinate Zilei de 1 Martie în spaţiile special destinate din oraş.</text:span></text:p>
      <text:list xml:id="list1114882912114884252" text:style-name="L4">
        <text:list-header>
          <text:p text:style-name="P31">5. Se vor desfășura acțiuni pentru prevenirea săvârșirii de fapte de natura expunerii autovehiculelor pe domeniul public în scopuri comerciale.</text:p>
          <text:p text:style-name="P31">6. Se va menţine ordinea publică în imediata apropiere a unităţilor de învăţământ publice, în parcările auto aflate pe domeniul public sau privat al unității administrative-teritoriale, în zonele comerciale şi de agrement, în parcuri, cimitire, precum şi în alte asemenea locuri publice aflate în proprietatea şi/sau în administrarea unității administrative teritoriale sau a altor instituţii/servicii publice de interes local.</text:p>
        </text:list-header>
      </text:list>
      <text:p text:style-name="P9"><text:s text:c="4"/>7. Se va urmări respectarea obligației de a deține și expune la vedere autorizația/acordul de funcţionare eliberat de Primăria Cîmpeni şi totodată respectarea programului stabilit prin autorizația/acordul de funcţionare.</text:p>
      <text:list xml:id="list29650238" text:continue-numbering="true" text:style-name="L4">
        <text:list-header>
          <text:p text:style-name="P25"><text:span text:style-name="T1"><text:s/>8. Se vor desfăşura</text:span><text:span text:style-name="T7"> </text:span><text:span text:style-name="T1">acțiuni de prevenire și sancționare a conducătorilor auto care au încălcat prevederile OUG nr. 195/2002 privind circulația pe drumurile publice, în limita competențelor atribuite prin Legea nr. 155/2010 – legea poliției locale.</text:span></text:p>
          <text:p text:style-name="P31"><text:s text:c="2"/>9. Constată contravenţii şi aplică sancţiuni pentru încălcarea normelor legale privind oprirea, staţionarea, parcarea autovehiculelor şi accesul interzis.</text:p>
          <text:p text:style-name="P31"><text:s text:c="2"/></text:p>
        </text:list-header>
      </text:list>
      <text:p text:style-name="P9"/>
      <text:p text:style-name="P9"/>
      <text:p text:style-name="P9"/>
      <text:p text:style-name="P9"/>
      <text:p text:style-name="P9"/>
      <text:p text:style-name="P9"/>
      <text:p text:style-name="P2"><text:s text:c="82"/></text:p>
      <text:p text:style-name="P2"><text:s text:c="82"/><text:span text:style-name="T20">Întocmit, Culda Voichiţa Laura</text:span></text:p>
      <text:p text:style-name="P1"><text:soft-page-break/></text:p>
      <text:p text:style-name="P1"/>
      <text:p text:style-name="P1">Aprilie 2018</text:p>
      <text:p text:style-name="P4"/>
      <text:p text:style-name="P4">Activităţi <text:s/>Poliţia Locală</text:p>
      <text:p text:style-name="P3"/>
      <text:p text:style-name="P3"/>
      <text:p text:style-name="P3"><text:s text:c="10"/>1. Activităţi zilnice de patrulare pe raza oraşului Cîmpeni.</text:p>
      <text:list xml:id="list29640311" text:continue-list="list29640325" text:style-name="L3">
        <text:list-header>
          <text:p text:style-name="P21">2. În zilele de sâmbătă se vor întreprinde activităţi pentru combaterea comerţului stradal neautorizat iar persoanele care au expuse mărfuri pe trotuare vor fi <text:s/>îndrumate să expună şi să comercializeze marfa în incinta pieţei; de asemenea se va monitoriza Piaţa Agroalimentară, Piaţa de lactate şi târgul de porci de pe strada Gării.</text:p>
          <text:p text:style-name="P30">3. 21 aprilie 2018 măsuri de ordine şi fluidizare trafic cu ocazia organizării Târgului de animale şi mărfuri desfaşurat pe strada Gării.</text:p>
          <text:p text:style-name="P24"><text:span text:style-name="T1">4. S</text:span><text:span text:style-name="T1">e vor desfăşura</text:span><text:span text:style-name="T7"> </text:span><text:span text:style-name="T1">acțiuni de prevenire și sancționare a conducătorilor auto care au încălcat prevederile OUG nr. 195/2002 privind circulația pe drumurile publice, în limita competențelor atribuite prin Legea nr. 155/2010 – legea poliției locale.</text:span></text:p>
          <text:p text:style-name="P24"><text:span text:style-name="T1">5. Se asigură fluenţa circulaţiei pe drumurile publice din raza teritorială de </text:span><text:span text:style-name="T1">competenţă.</text:span></text:p>
          <text:p text:style-name="P24"><text:span text:style-name="T1">6.</text:span><text:span text:style-name="T8"> S</text:span><text:span text:style-name="T1">e vor desfășura acțiuni pentru prevenirea și sancționarea pietonilor care au traversat strada prin loc nepermis.</text:span></text:p>
          <text:p text:style-name="P30">7. Menţine ordinea publică în imediata apropiere a unităţilor de învăţământ publice, în parcările auto aflate pe domeniul public sau privat al unității administrative-teritoriale, în zonele comerciale şi de agrement, în parcuri, cimitire, precum şi în alte asemenea locuri publice aflate în proprietatea şi/sau în administrarea unității administrative teritoriale sau a altor instituţii/servicii publice de interes local.</text:p>
        </text:list-header>
      </text:list>
      <text:list xml:id="list471521820051647749" text:style-name="L5">
        <text:list-header>
          <text:p text:style-name="P32"><text:s text:c="2"/>8. <text:s/>Constată contravenţii şi aplică sancţiuni pentru încălcarea normelor legale privind oprirea, staţionarea, parcarea autovehiculelor şi accesul interzis.</text:p>
        </text:list-header>
      </text:list>
      <text:p text:style-name="P5"/>
      <text:p text:style-name="P5"/>
      <text:p text:style-name="P5"/>
      <text:p text:style-name="P5"/>
      <text:p text:style-name="P2"/>
      <text:p text:style-name="P2"/>
      <text:p text:style-name="P2"/>
      <text:p text:style-name="P2"/>
      <text:p text:style-name="P2"/>
      <text:p text:style-name="P2"/>
      <text:p text:style-name="P2"/>
      <text:p text:style-name="P2"/>
      <text:p text:style-name="P1"/>
      <text:p text:style-name="P1"><text:s text:c="76"/><text:span text:style-name="T20">Întocmit, Culda Voichiţa Laura</text:span> <text:s/></text:p>
      <text:p text:style-name="P1"><text:soft-page-break/></text:p>
      <text:p text:style-name="P1"/>
      <text:p text:style-name="P1"/>
      <text:p text:style-name="P1">Mai 2018</text:p>
      <text:p text:style-name="P4"/>
      <text:p text:style-name="P4">Activităţi <text:s/>Poliţia Locală</text:p>
      <text:p text:style-name="P3"/>
      <text:p text:style-name="P3"/>
      <text:p text:style-name="P3"><text:s text:c="10"/>1. Activităţi zilnice de patrulare pe raza oraşului Cîmpeni.</text:p>
      <text:list xml:id="list29626075" text:continue-list="list29640311" text:style-name="L3">
        <text:list-header>
          <text:p text:style-name="P21">2. În zilele de sâmbătă se vor întreprinde activităţi pentru combaterea comerţului stradal neautorizat iar persoanele care au expuse mărfuri pe trotuare vor fi <text:s/>îndrumate să expună şi să comercializeze marfa în incinta pieţei; de asemenea se va monitoriza Piaţa Agroalimentară, Piaţa de lactate şi târgul de porci de pe strada Gării.</text:p>
          <text:p text:style-name="P30">3. 24 mai 2018 măsuri de ordine şi fluidizare trafic cu ocazia organizării Târgului de animale şi mărfuri desfaşurat pe strada Gării.</text:p>
          <text:p text:style-name="P24"><text:span text:style-name="T1">4. S</text:span><text:span text:style-name="T1">e vor desfăşura</text:span><text:span text:style-name="T7"> </text:span><text:span text:style-name="T1">acțiuni de prevenire și sancționare a conducătorilor auto care au încălcat prevederile OUG nr. 195/2002 privind circulația pe drumurile publice, în limita competențelor atribuite prin Legea nr. 155/2010 – legea poliției locale.</text:span></text:p>
          <text:p text:style-name="P34"><text:span text:style-name="T3">5. </text:span><text:span text:style-name="T13">Se va menţine ordinea publică în imediata apropiere a unităţilor de învăţământ publice, în parcările auto aflate pe domeniul public sau privat al unității administrative-teritoriale, în zonele comerciale şi de agrement, în parcuri, cimitire, precum şi în alte asemenea locuri publice aflate în proprietatea şi/sau în administrarea unității administrative teritoriale sau a altor instituţii/servicii publice de interes local.</text:span></text:p>
          <text:p text:style-name="P34"><text:span text:style-name="T13">6. </text:span><text:span text:style-name="T3">Se vor desfăşura acțiuni în comun cu reprezentanții Salubritatea pentru prevenirea depozitării de gunoaie în alte locuri decât cele special amenajate.</text:span></text:p>
          <text:p text:style-name="P30">7. În conformitate cu prevederile Legii nr. 421/2002 privind regimul juridic al vehiculelor fără stăpân sau abandonate pe terenuri aparţinând domeniului public sau privat al statului ori al unităţilor administrativ-teritoriale, se vor identifica şi se vor aplica somaţii de ridicare a acestora.</text:p>
          <text:p text:style-name="P30"><text:s/>8. Se asigură fluenţa circulaţiei pe drumurile publice din raza teritorială de competenţă.</text:p>
          <text:p text:style-name="P30"><text:s/>9. Constată contravenţii şi aplică sancţiuni pentru încălcarea normelor legale privind oprirea, staţionarea, parcarea autovehiculelor şi accesul interzis.</text:p>
        </text:list-header>
      </text:list>
      <text:p text:style-name="P9"/>
      <text:p text:style-name="P9"/>
      <text:p text:style-name="P9"/>
      <text:p text:style-name="P9"/>
      <text:p text:style-name="P2"/>
      <text:p text:style-name="P2"/>
      <text:p text:style-name="P2"/>
      <text:p text:style-name="P2"/>
      <text:p text:style-name="P2"><text:s text:c="82"/><text:span text:style-name="T20">Întocmit, Culda Voichiţa Laura</text:span></text:p>
      <text:p text:style-name="P2"><text:soft-page-break/></text:p>
      <text:p text:style-name="P2"/>
      <text:p text:style-name="P1"/>
      <text:p text:style-name="P1">Iunie 2018</text:p>
      <text:p text:style-name="P4"/>
      <text:p text:style-name="P4">Activităţi <text:s/>Poliţia Locală</text:p>
      <text:p text:style-name="P4"/>
      <text:p text:style-name="P3"/>
      <text:p text:style-name="P3"><text:s text:c="10"/>1. Activităţi zilnice de patrulare pe raza oraşului Cîmpeni.</text:p>
      <text:list xml:id="list29639931" text:continue-numbering="true" text:style-name="L3">
        <text:list-header>
          <text:p text:style-name="P21">2. În zilele de sâmbătă se vor întreprinde activităţi pentru combaterea comerţului stradal neautorizat iar persoanele care au expuse mărfuri pe trotuare vor fi <text:s/>îndrumate să expună şi să comercializeze marfa în incinta pieţei; de asemenea se va monitoriza Piaţa Agroalimentară, Piaţa de lactate şi târgul de porci de pe strada Gării.</text:p>
          <text:p text:style-name="P30">3. 16 iunie 2018 măsuri de ordine şi fluidizare trafic cu ocazia organizării Târgului de animale şi mărfuri desfaşurat pe strada Gării.</text:p>
          <text:p text:style-name="P24"><text:span text:style-name="T1">4. S</text:span><text:span text:style-name="T1">e vor desfăşura</text:span><text:span text:style-name="T7"> </text:span><text:span text:style-name="T1">acțiuni de prevenire și sancționare a conducătorilor auto care au încălcat prevederile OUG nr. 195/2002 privind circulația pe drumurile publice, în limita competențelor atribuite prin Legea nr. 155/2010 – legea poliției locale.</text:span></text:p>
          <text:p text:style-name="P30">5. Se vor desfăşura acţiuni de depistare a persoanelor care apelează la mila publică, pe raza orasului şi de combatere a acestui fenomen.</text:p>
          <text:p text:style-name="P30">6. Se va menţine ordinea publică în imediata apropiere a unităţilor de învăţământ publice, în parcările auto aflate pe domeniul public sau privat al unității administrative-teritoriale, în zonele comerciale şi de agrement, în parcuri, cimitire, precum şi în alte asemenea locuri publice aflate în proprietatea şi/sau în administrarea unității administrative teritoriale sau a altor instituţii/servicii publice de interes local.</text:p>
          <text:p text:style-name="P30">7. Colaborare cu S.P.C.L.E.P. Cîmpeni în vederea punerii în legalitate a tuturor persoanelor care nu au acte de identitate sau a căror acte de identitate sunt expirate.</text:p>
          <text:p text:style-name="P30">8. Se asigură fluenţa circulaţiei pe drumurile publice din raza teritorială de competenţă.</text:p>
          <text:p text:style-name="P30">9. Se vor desfășura acțiuni pentru prevenirea săvârșirii de fapte de natura expunerii autovehiculelor pe domeniul public în scopuri comerciale.</text:p>
          <text:p text:style-name="P30">10. Constată contravenţii şi aplică sancţiuni pentru încălcarea normelor legale privind oprirea, staţionarea, parcarea autovehiculelor şi accesul interzis.</text:p>
        </text:list-header>
      </text:list>
      <text:p text:style-name="P9"/>
      <text:p text:style-name="P9"/>
      <text:p text:style-name="P9"/>
      <text:p text:style-name="P9"/>
      <text:p text:style-name="P2"/>
      <text:p text:style-name="P2"/>
      <text:p text:style-name="P2"><text:s text:c="80"/></text:p>
      <text:p text:style-name="P2"><text:s text:c="84"/><text:span text:style-name="T20">Întocmit, Culda Voichiţa Laura</text:span></text:p>
      <text:p text:style-name="P2"><text:soft-page-break/></text:p>
      <text:p text:style-name="P2"/>
      <text:p text:style-name="P2"/>
      <text:p text:style-name="P1"/>
      <text:p text:style-name="P1">Iulie 2018</text:p>
      <text:p text:style-name="P4"/>
      <text:p text:style-name="P4">Activităţi <text:s/>Poliţia Locală</text:p>
      <text:p text:style-name="P3"/>
      <text:p text:style-name="P3"/>
      <text:p text:style-name="P3"><text:s text:c="10"/>1. Activităţi zilnice de patrulare pe raza oraşului Cîmpeni.</text:p>
      <text:list xml:id="list29626987" text:continue-numbering="true" text:style-name="L3">
        <text:list-header>
          <text:p text:style-name="P21">2. În zilele de sâmbătă se vor întreprinde activităţi pentru combaterea comerţului stradal neautorizat iar persoanele care au expuse mărfuri pe trotuare vor fi <text:s/>îndrumate să expună şi să comercializeze marfa în incinta pieţei; de asemenea se va monitoriza Piaţa Agroalimentară, Piaţa de lactate şi târgul de porci de pe strada Gării.</text:p>
          <text:p text:style-name="P30">3. 9 iulie 2018 măsuri de ordine şi fluidizare trafic cu ocazia organizării Târgului de animale şi mărfuri desfaşurat pe strada Gării.</text:p>
          <text:p text:style-name="P24"><text:span text:style-name="T1">4. S</text:span><text:span text:style-name="T1">e vor desfăşura</text:span><text:span text:style-name="T7"> </text:span><text:span text:style-name="T1">acțiuni de prevenire și sancționare a conducătorilor auto care au încălcat prevederile OUG nr. 195/2002 privind circulația pe drumurile publice, în limita competențelor atribuite prin Legea nr. 155/2010 – legea poliției locale.</text:span></text:p>
          <text:p text:style-name="P30">5. Se asigură fluenţa circulaţiei pe drumurile publice din raza teritorială de competenţă.</text:p>
          <text:p text:style-name="P30">6. Se vor desfăşura acţiuni de depistare a persoanelor care apelează la mila publică, pe raza orasului şi de combatere a acestui fenomen</text:p>
          <text:p text:style-name="P30">7. Măsuri de ordine publică şi fluidizare trafic pe perioada desfaşurării manifestărilor <text:s/>publice din cadrul programului organizat cu ocazia Zilelor oraşului „Sus, sus, sus la munte sus”.</text:p>
          <text:p text:style-name="P30">8. Constată contravenţii şi aplică sancţiuni pentru încălcarea normelor legale privind oprirea, staţionarea, parcarea autovehiculelor şi accesul interzis.</text:p>
        </text:list-header>
      </text:list>
      <text:p text:style-name="P9"/>
      <text:p text:style-name="P9"/>
      <text:p text:style-name="P9"/>
      <text:p text:style-name="P9"/>
      <text:p text:style-name="P9"/>
      <text:p text:style-name="P2"/>
      <text:p text:style-name="P2"/>
      <text:p text:style-name="P2"/>
      <text:p text:style-name="P2"/>
      <text:p text:style-name="P2"/>
      <text:p text:style-name="P2"/>
      <text:p text:style-name="P2"/>
      <text:p text:style-name="P2"/>
      <text:p text:style-name="P2"/>
      <text:p text:style-name="P2"><text:s text:c="82"/><text:span text:style-name="T20">Întocmit, Culda Voichiţa Laura</text:span> <text:s text:c="38"/></text:p>
      <text:p text:style-name="P2"><text:soft-page-break/><text:s text:c="82"/></text:p>
      <text:p text:style-name="P2"/>
      <text:p text:style-name="P2"/>
      <text:p text:style-name="P1"/>
      <text:p text:style-name="P1"/>
      <text:p text:style-name="P1"/>
      <text:p text:style-name="P1">August 2018</text:p>
      <text:p text:style-name="P4"/>
      <text:p text:style-name="P4">Activităţi <text:s/>Poliţia Locală</text:p>
      <text:p text:style-name="P3"/>
      <text:p text:style-name="P3"/>
      <text:p text:style-name="P3"><text:s text:c="10"/>1. Activităţi zilnice de patrulare pe raza oraşului Cîmpeni.</text:p>
      <text:list xml:id="list29639078" text:continue-numbering="true" text:style-name="L3">
        <text:list-header>
          <text:p text:style-name="P21">2. În zilele de sâmbătă se vor întreprinde activităţi pentru combaterea comerţului stradal neautorizat iar persoanele care au expuse mărfuri pe trotuare vor fi <text:s/>îndrumate să expună şi să comercializeze marfa în incinta pieţei; de asemenea se va monitoriza Piaţa Agroalimentară, Piaţa de lactate şi târgul de porci de pe strada Gării.</text:p>
          <text:p text:style-name="P24"><text:span text:style-name="T1">3. 28 august 2018 măsuri de ordine şi fluidizare trafic cu ocazia organizării </text:span><text:span text:style-name="T1">Târgului de animale şi mărfuri desfaşurat pe strada Gării.</text:span></text:p>
          <text:p text:style-name="P24"><text:span text:style-name="T1">4. S</text:span><text:span text:style-name="T1">e vor desfăşura</text:span><text:span text:style-name="T7"> </text:span><text:span text:style-name="T1">acțiuni de prevenire și sancționare a conducătorilor auto care au încălcat prevederile OUG nr. 195/2002 privind circulația pe drumurile publice, în limita competențelor atribuite prin Legea nr. 155/2010 – legea poliției locale.</text:span></text:p>
          <text:p text:style-name="P30">5. Se asigură fluenţa circulaţiei pe drumurile publice din raza teritorială de competenţă.</text:p>
          <text:p text:style-name="P24"><text:span text:style-name="T1">6. </text:span><text:span text:style-name="T8"><text:s/>S</text:span><text:span text:style-name="T1">e vor desfășura acțiuni pentru prevenirea și sancționarea pietonilor care au traversat strada prin loc nepermis.</text:span></text:p>
          <text:p text:style-name="P30">7. În conformitate cu prevederile Legii nr. 421/2002 privind regimul juridic al vehiculelor fără stăpân sau abandonate pe terenuri aparţinând domeniului public sau privat al statului ori al unităţilor administrativ-teritoriale, se vor identifica şi se vor aplica somaţii de ridicare a acestora.</text:p>
          <text:p text:style-name="P30">8. Se vor desfăşura acțiuni în comun cu reprezentanții Salubritatea pentru prevenirea depozitării de gunoaie în alte locuri decât cele special amenajate.</text:p>
          <text:p text:style-name="P30">9. Constată contravenţii şi aplică sancţiuni pentru încălcarea normelor legale privind oprirea, staţionarea, parcarea autovehiculelor şi accesul interzis.</text:p>
        </text:list-header>
      </text:list>
      <text:p text:style-name="P9"/>
      <text:p text:style-name="P9"/>
      <text:p text:style-name="P9"/>
      <text:p text:style-name="P9"/>
      <text:p text:style-name="P9"/>
      <text:p text:style-name="P9"/>
      <text:p text:style-name="P9"/>
      <text:p text:style-name="P2"/>
      <text:p text:style-name="P2"><text:s/></text:p>
      <text:p text:style-name="P2"><text:s text:c="83"/><text:span text:style-name="T20">Întocmit, Culda Voichiţa Laura</text:span></text:p>
      <text:p text:style-name="P2"><text:soft-page-break/></text:p>
      <text:p text:style-name="P2"/>
      <text:p text:style-name="P2"><text:s text:c="78"/></text:p>
      <text:p text:style-name="P2"/>
      <text:p text:style-name="P2"/>
      <text:p text:style-name="P1"/>
      <text:p text:style-name="P1"/>
      <text:p text:style-name="P1">Septembrie 2018</text:p>
      <text:p text:style-name="P4"/>
      <text:p text:style-name="P4">Activităţi <text:s/>Poliţia Locală</text:p>
      <text:p text:style-name="P3"/>
      <text:p text:style-name="P3"/>
      <text:p text:style-name="P3"><text:s text:c="10"/>1. Activităţi zilnice de patrulare pe raza oraşului Cîmpeni.</text:p>
      <text:list xml:id="list29653131" text:continue-numbering="true" text:style-name="L3">
        <text:list-header>
          <text:p text:style-name="P21">2. În zilele de sâmbătă se vor întreprinde activităţi pentru combaterea comerţului stradal neautorizat iar persoanele care au expuse mărfuri pe trotuare vor fi <text:s/>îndrumate să expună şi să comercializeze marfa în incinta pieţei; de asemenea se va monitoriza Piaţa Agroalimentară, Piaţa de lactate şi târgul de porci de pe strada Gării.</text:p>
          <text:p text:style-name="P30">3. 15 septembrie 2018 măsuri de ordine şi fluidizare trafic cu ocazia organizării Târgului de animale şi mărfuri desfaşurat pe strada Gării.</text:p>
          <text:p text:style-name="P24"><text:span text:style-name="T1">4. S</text:span><text:span text:style-name="T1">e vor desfăşura</text:span><text:span text:style-name="T7"> </text:span><text:span text:style-name="T1">acțiuni de prevenire și sancționare a conducătorilor auto care au încălcat prevederile OUG nr. 195/2002 privind circulația pe drumurile publice, în limita competențelor atribuite prin Legea nr. 155/2010 – legea poliției locale.</text:span></text:p>
          <text:p text:style-name="P30">5. Menţinerea ordinii publice şi fluidizarea circulaţiei pe drumurile publice din raza teritorială de competenţă cu ocazia deschiderii anului şcolar 2018-2019.</text:p>
          <text:p text:style-name="P24"><text:span text:style-name="T1">6. Se va menţine ordinea publică în imediata apropiere a unităţilor de </text:span><text:span text:style-name="T1">învăţământ publice, în parcările auto aflate pe domeniul public sau privat al </text:span><text:span text:style-name="T1">unității administrative-teritoriale, în zonele comerciale şi de agrement, în parcuri, cimitire, precum şi în alte asemenea locuri publice aflate în proprietatea şi/sau în administrarea unității administrative teritoriale sau a altor instituţii/servicii publice de interes local.</text:span></text:p>
          <text:p text:style-name="P24"><text:span text:style-name="T1">7. </text:span><text:span text:style-name="T8"><text:s/>S</text:span><text:span text:style-name="T1">e vor desfășura acțiuni pentru prevenirea și sancționarea pietonilor care au traversat strada prin loc nepermis.</text:span></text:p>
          <text:p text:style-name="P30">8. Constată contravenţii şi aplică sancţiuni pentru încălcarea normelor legale privind oprirea, staţionarea, parcarea autovehiculelor şi accesul interzis.</text:p>
        </text:list-header>
      </text:list>
      <text:p text:style-name="P9"/>
      <text:p text:style-name="P9"/>
      <text:p text:style-name="P9"/>
      <text:p text:style-name="P9"/>
      <text:p text:style-name="P9"/>
      <text:p text:style-name="P9"/>
      <text:p text:style-name="P2"/>
      <text:p text:style-name="P2"/>
      <text:p text:style-name="P2"><text:s text:c="82"/><text:span text:style-name="T20">Întocmit, Culda Voichiţa Laura</text:span></text:p>
      <text:p text:style-name="P2"><text:soft-page-break/><text:s text:c="2"/></text:p>
      <text:p text:style-name="P2"><text:s text:c="69"/></text:p>
      <text:p text:style-name="P2"><text:s text:c="79"/></text:p>
      <text:p text:style-name="P2"/>
      <text:p text:style-name="P1"/>
      <text:p text:style-name="P1"/>
      <text:p text:style-name="P1">Octombrie 2018</text:p>
      <text:p text:style-name="P4"/>
      <text:p text:style-name="P4">Activităţi <text:s/>Poliţia Locală</text:p>
      <text:p text:style-name="P3"/>
      <text:p text:style-name="P3"/>
      <text:p text:style-name="P3"><text:s text:c="10"/>1. Activităţi zilnice de patrulare pe raza oraşului Cîmpeni</text:p>
      <text:list xml:id="list29631634" text:continue-numbering="true" text:style-name="L3">
        <text:list-header>
          <text:p text:style-name="P21">2. În zilele de sâmbătă se vor întreprinde activităţi pentru combaterea comerţului stradal neautorizat iar persoanele care au expuse mărfuri pe trotuare vor fi <text:s/>îndrumate să expună şi să comercializeze marfa în incinta pieţei; de asemenea se va monitoriza Piaţa Agroalimentară, Piaţa de lactate şi târgul de porci de pe strada Gării.</text:p>
          <text:p text:style-name="P30">3. 20 octombrie 2018 măsuri de ordine şi fluidizare trafic cu ocazia organizării Târgului de animale şi mărfuri desfaşurat pe strada Gării.</text:p>
          <text:p text:style-name="P30">4. Se vor desfăşura<text:span text:style-name="T7"> </text:span>acțiuni de prevenire și sancționare a conducătorilor auto care au încălcat prevederile OUG nr. 195/2002 privind circulația pe drumurile publice, în limita competențelor atribuite prin Legea nr. 155/2010 – legea poliției locale.</text:p>
          <text:p text:style-name="P30">5. Se va menţine ordinea publică în imediata apropiere a unităţilor de învăţământ publice, în parcările auto aflate pe domeniul public sau privat al unității administrative-teritoriale, în zonele comerciale şi de agrement, în parcuri, cimitire, precum şi în alte asemenea locuri publice aflate în proprietatea şi/sau în administrarea unității administrative teritoriale sau a altor instituţii/servicii publice de interes local.</text:p>
          <text:p text:style-name="P30">6. Se vor desfășura acțiuni pentru prevenirea săvârșirii de fapte de natura expunerii autovehiculelor pe domeniul public în scopuri comerciale.</text:p>
          <text:p text:style-name="P30">7. Se vor organiza acţiuni de identificare şi avertizare a persoanelor care deţin/depozitează material lemnos pe domeniul public.</text:p>
          <text:p text:style-name="P30">8. Se vor desfăşura acțiuni în comun cu reprezentanții Salubritatea pentru prevenirea depozitării de gunoaie în alte locuri decât cele special amenajate.</text:p>
          <text:p text:style-name="P30">9. Constată contravenţii şi aplică sancţiuni pentru încălcarea normelor legale privind oprirea, staţionarea, parcarea autovehiculelor şi accesul interzis.</text:p>
        </text:list-header>
      </text:list>
      <text:p text:style-name="P9"/>
      <text:p text:style-name="P9"/>
      <text:p text:style-name="P2"/>
      <text:p text:style-name="P2"/>
      <text:p text:style-name="P2"/>
      <text:p text:style-name="P2"/>
      <text:p text:style-name="P2"/>
      <text:p text:style-name="P2"><text:s text:c="82"/><text:span text:style-name="T20">Întocmit, Culda Voichiţa Laura</text:span></text:p>
      <text:p text:style-name="P2"><text:soft-page-break/></text:p>
      <text:p text:style-name="P2"/>
      <text:p text:style-name="P2"/>
      <text:p text:style-name="P1"/>
      <text:p text:style-name="P1">Noiembrie 2018</text:p>
      <text:p text:style-name="P4"/>
      <text:p text:style-name="P4"/>
      <text:p text:style-name="P4">Activităţi <text:s/>Poliţia Locală</text:p>
      <text:p text:style-name="P3"/>
      <text:p text:style-name="P3"/>
      <text:p text:style-name="P3"><text:s text:c="10"/>1. Activităţi zilnice de patrulare pe raza oraşului Cîmpeni</text:p>
      <text:list xml:id="list29627165" text:continue-numbering="true" text:style-name="L3">
        <text:list-header>
          <text:p text:style-name="P21">2. În zilele de sâmbătă se vor întreprinde activităţi pentru combaterea comerţului stradal neautorizat iar persoanele care au expuse mărfuri pe trotuare vor fi <text:s/>îndrumate să expună şi să comercializeze marfa în incinta pieţei; de asemenea se va monitoriza Piaţa Agroalimentară, Piaţa de lactate şi târgul de porci de pe strada Gării.</text:p>
          <text:p text:style-name="P30">3. 5 noiembrie 2018 măsuri de ordine şi fluidizare trafic cu ocazia organizării Târgului de animale şi mărfuri desfaşurat pe strada Gării.</text:p>
          <text:p text:style-name="P30">4. Se vor desfăşura<text:span text:style-name="T7"> </text:span>acțiuni de prevenire și sancționare a conducătorilor auto care au încălcat prevederile OUG nr. 195/2002 privind circulația pe drumurile publice, în limita competențelor atribuite prin Legea nr. 155/2010 – legea poliției locale.</text:p>
          <text:p text:style-name="P30">5. Se va menţine ordinea publică în imediata apropiere a unităţilor de învăţământ publice, în parcările auto aflate pe domeniul public sau privat al unității administrative-teritoriale, în zonele comerciale şi de agrement, în parcuri, cimitire, precum şi în alte asemenea locuri publice aflate în proprietatea şi/sau în administrarea unității administrative teritoriale sau a altor instituţii/servicii publice de interes local.</text:p>
          <text:p text:style-name="P30">6. Se asigură fluenţa circulaţiei pe drumurile publice din raza teritorială de competenţă.</text:p>
          <text:p text:style-name="P30">7. <text:span text:style-name="T8">S</text:span>e vor desfășura acțiuni pentru prevenirea și sancționarea pietonilor care au traversat strada prin loc nepermis.</text:p>
          <text:p text:style-name="P30">8. Se vor organiza măsuri de ordine publică şi fluidzare trafic cu ocazia manifestărilor Centenarului.</text:p>
          <text:p text:style-name="P30">9. Constată contravenţii şi aplică sancţiuni pentru încălcarea normelor legale privind oprirea, staţionarea, parcarea autovehiculelor şi accesul interzis.</text:p>
        </text:list-header>
      </text:list>
      <text:p text:style-name="P9"/>
      <text:p text:style-name="P9"/>
      <text:p text:style-name="P9"/>
      <text:p text:style-name="P2"/>
      <text:p text:style-name="P2"/>
      <text:p text:style-name="P2"/>
      <text:p text:style-name="P2"><text:s text:c="83"/></text:p>
      <text:p text:style-name="P2"><text:span text:style-name="T20"/></text:p>
      <text:p text:style-name="P2"><text:span text:style-name="T20"><text:s text:c="80"/>Întocmit, Culda Voichiţa Laura</text:span></text:p>
      <text:p text:style-name="P2"><text:soft-page-break/></text:p>
      <text:p text:style-name="P2"/>
      <text:p text:style-name="P2"/>
      <text:p text:style-name="P2"/>
      <text:p text:style-name="P1"/>
      <text:p text:style-name="P1">Decembrie 2018</text:p>
      <text:p text:style-name="P4"/>
      <text:p text:style-name="P4"/>
      <text:p text:style-name="P4">Activităţi <text:s/>Poliţia Locală</text:p>
      <text:p text:style-name="P3"/>
      <text:p text:style-name="P3"/>
      <text:p text:style-name="P3"><text:s text:c="10"/>1. Activităţi zilnice de patrulare pe raza oraşului Cîmpeni</text:p>
      <text:list xml:id="list29655453" text:continue-numbering="true" text:style-name="L3">
        <text:list-header>
          <text:p text:style-name="P21">2. În zilele de sâmbătă se vor întreprinde activităţi pentru combaterea comerţului stradal neautorizat iar persoanele care au expuse mărfuri pe trotuare vor fi <text:s/>îndrumate să expună şi să comercializeze marfa în incinta pieţei; de asemenea se va monitoriza Piaţa Agroalimentară, Piaţa de lactate şi târgul de porci de pe strada Gării.</text:p>
          <text:p text:style-name="P30">3. 22 decembrie 2018 măsuri de ordine şi fluidizare trafic cu ocazia organizării Târgului de animale şi mărfuri desfaşurat pe strada Gării.</text:p>
          <text:p text:style-name="P30">4. Se vor desfăşura<text:span text:style-name="T7"> </text:span>acțiuni de prevenire și sancționare a conducătorilor auto care au încălcat prevederile OUG nr. 195/2002 privind circulația pe drumurile publice, în limita competențelor atribuite prin Legea nr. 155/2010 – legea poliției locale.</text:p>
          <text:p text:style-name="P30">5. Se va menţine ordinea publică în imediata apropiere a unităţilor de învăţământ publice, în parcările auto aflate pe domeniul public sau privat al unității administrative-teritoriale, în zonele comerciale şi de agrement, în parcuri, cimitire, precum şi în alte asemenea locuri publice aflate în proprietatea şi/sau în administrarea unității administrative teritoriale sau a altor instituţii/servicii publice de interes local.</text:p>
          <text:p text:style-name="P30">6. Se vor desfăşura acţiuni de depistare a persoanelor care apelează la mila publică, pe raza orasului şi de combatere a acestui fenomen.</text:p>
          <text:p text:style-name="P30">7. Participare la activităţile organizate cu ocazia celebrării Centenarului Marii Uniri de la 1918.</text:p>
          <text:p text:style-name="P30">8. Asigurare ordine publică şi fluidizare trafic cu ocazia manifestărilor de iarnă (Târgul de iarnă şi primirea lui Moş Crăciun).</text:p>
          <text:p text:style-name="P30">9. Constată contravenţii şi aplică sancţiuni pentru încălcarea normelor legale privind oprirea, staţionarea, parcarea autovehiculelor şi accesul interzis.</text:p>
        </text:list-header>
      </text:list>
      <text:p text:style-name="P9"/>
      <text:p text:style-name="P9"/>
      <text:p text:style-name="P9"/>
      <text:p text:style-name="P9"/>
      <text:p text:style-name="P9"/>
      <text:p text:style-name="P9"/>
      <text:p text:style-name="P9"/>
      <text:p text:style-name="P9"><text:s text:c="83"/><text:span text:style-name="T20">Întocmit, Culda Voichiţa Lau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oichita Culda</meta:initial-creator>
    <meta:creation-date>2018-01-30T09:58:48.64</meta:creation-date>
    <dc:date>2018-02-05T09:44:52.31</dc:date>
    <dc:creator>Voichita Culda</dc:creator>
    <meta:editing-duration>PT6H15M37S</meta:editing-duration>
    <meta:editing-cycles>14</meta:editing-cycles>
    <meta:generator>OpenOffice/4.1.3$Win32 OpenOffice.org_project/413m1$Build-9783</meta:generator>
    <meta:printed-by>Voichita Culda</meta:printed-by>
    <meta:print-date>2018-02-05T09:44:09.32</meta:print-date>
    <meta:document-statistic meta:table-count="0" meta:image-count="0" meta:object-count="0" meta:page-count="14" meta:paragraph-count="184" meta:word-count="3900" meta:character-count="28872"/>
  </office:meta>
</office:document-meta>
</file>