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orphans="2" fo:widows="2" fo:text-indent="0in" style:auto-text-indent="false" fo:padding="0in" fo:border="none"/>
    </style:style>
    <style:style style:name="P2"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3"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00000" style:font-name="Times New Roman" fo:font-size="14pt" fo:letter-spacing="normal" fo:font-weight="bold" style:font-size-asian="14pt" style:font-weight-asian="bold" style:font-size-complex="14pt" style:font-weight-complex="bold"/>
    </style:style>
    <style:style style:name="P4"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c00d17" style:font-name="Times New Roman" fo:font-size="14pt" fo:letter-spacing="normal" fo:font-style="normal" fo:font-weight="bold" style:font-size-asian="14pt" style:font-weight-asian="bold" style:font-size-complex="14pt" style:font-weight-complex="bold"/>
    </style:style>
    <style:style style:name="P5" style:family="paragraph" style:parent-style-name="Heading_20_2">
      <style:paragraph-properties fo:margin-left="0in" fo:margin-right="0in" fo:margin-top="0in" fo:margin-bottom="0in" fo:orphans="2" fo:widows="2" fo:text-indent="0in" style:auto-text-indent="false" fo:padding="0in" fo:border="none"/>
      <style:text-properties fo:font-variant="normal" fo:text-transform="none" fo:color="#c00d17" style:font-name="Times New Roman" fo:font-size="14pt" fo:letter-spacing="normal" fo:font-style="normal" fo:font-weight="bold" style:font-size-asian="14pt" style:font-weight-asian="bold" style:font-size-complex="14pt" style:font-weight-complex="bold"/>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4pt" fo:language="ro" fo:country="RO" style:font-size-asian="14pt" style:font-size-complex="14pt"/>
    </style:style>
    <style:style style:name="P8" style:family="paragraph" style:parent-style-name="Standard">
      <style:text-properties fo:font-size="14pt" fo:language="en" fo:country="US" style:font-size-asian="14pt" style:font-size-complex="14pt"/>
    </style:style>
    <style:style style:name="P9" style:family="paragraph" style:parent-style-name="Standard">
      <style:text-properties fo:font-size="14pt" fo:font-weight="bold" style:font-size-asian="14pt" style:font-weight-asian="bold" style:font-size-complex="14pt" style:font-weight-complex="bold"/>
    </style:style>
    <style:style style:name="P10" style:family="paragraph" style:parent-style-name="Standard">
      <style:text-properties style:font-name="Times New Roman" fo:font-size="14pt" style:font-size-asian="14pt" style:font-size-complex="14pt"/>
    </style:style>
    <style:style style:name="P11" style:family="paragraph" style:parent-style-name="Standard" style:list-style-name="L1">
      <style:text-properties style:font-name="Times New Roman" fo:font-size="14pt" style:font-size-asian="14pt" style:font-size-complex="14pt"/>
    </style:style>
    <style:style style:name="P12" style:family="paragraph" style:parent-style-name="Standard">
      <style:text-properties fo:font-size="14pt" style:font-size-asian="14pt" style:font-size-complex="14pt"/>
    </style:style>
    <style:style style:name="P13" style:family="paragraph" style:parent-style-name="Standard" style:list-style-name="L2">
      <style:text-properties fo:font-size="14pt" style:font-size-asian="14pt" style:font-size-complex="14pt"/>
    </style:style>
    <style:style style:name="P14" style:family="paragraph" style:parent-style-name="Standard" style:list-style-name="L3">
      <style:text-properties fo:font-size="14pt" style:font-size-asian="14pt" style:font-size-complex="14pt"/>
    </style:style>
    <style:style style:name="P15" style:family="paragraph" style:parent-style-name="Standard" style:list-style-name="L4">
      <style:text-properties fo:font-size="14pt" style:font-size-asian="14pt" style:font-size-complex="14pt"/>
    </style:style>
    <style:style style:name="P16" style:family="paragraph" style:parent-style-name="Standard" style:list-style-name="L5">
      <style:text-properties fo:font-size="14pt" fo:language="ro" fo:country="RO" style:font-size-asian="14pt" style:font-size-complex="14pt"/>
    </style:style>
    <style:style style:name="P17" style:family="paragraph" style:parent-style-name="Standard" style:list-style-name="L4">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P18" style:family="paragraph" style:parent-style-name="Standard">
      <style:text-properties fo:font-variant="normal" fo:text-transform="none" fo:color="#000000" style:font-name="Times New Roman" fo:font-size="14pt" fo:letter-spacing="normal" fo:language="ro" fo:country="RO" fo:font-style="normal" fo:font-weight="normal" style:font-size-asian="14pt" style:font-weight-asian="normal" style:font-size-complex="14pt" style:font-weight-complex="normal"/>
    </style:style>
    <style:style style:name="T1" style:family="text">
      <style:text-properties fo:font-variant="normal" fo:text-transform="none" fo:color="#000000" style:font-name="Times New Roman" fo:letter-spacing="normal" fo:font-style="normal" fo:font-weight="normal" style:font-weight-asian="normal" style:font-weight-complex="normal"/>
    </style:style>
    <style:style style:name="T2" style:family="text">
      <style:text-properties fo:font-variant="normal" fo:text-transform="none" fo:color="#000000" style:font-name="Times New Roman" fo:letter-spacing="normal" fo:language="en" fo:country="US" fo:font-style="normal" fo:font-weight="normal" style:font-weight-asian="normal" style:font-weight-complex="normal"/>
    </style:style>
    <style:style style:name="T3" style:family="text">
      <style:text-properties fo:font-variant="normal" fo:text-transform="none" fo:color="#000000" style:font-name="Times New Roman" fo:letter-spacing="normal" fo:language="ro" fo:country="RO" fo:font-style="normal" fo:font-weight="normal" style:font-weight-asian="normal" style:font-weight-complex="normal"/>
    </style:style>
    <style:style style:name="T4"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5" style:family="text">
      <style:text-properties fo:font-variant="normal" fo:text-transform="none" fo:color="#000000" style:font-name="Times New Roman" fo:font-size="14pt" fo:letter-spacing="normal" fo:language="en" fo:country="US" fo:font-style="normal" fo:font-weight="bold" style:font-size-asian="14pt" style:font-weight-asian="bold" style:font-size-complex="14pt" style:font-weight-complex="bold"/>
    </style:style>
    <style:style style:name="T6" style:family="text">
      <style:text-properties fo:font-variant="normal" fo:text-transform="none" fo:color="#000000" style:font-name="Times New Roman" fo:font-size="15pt" fo:letter-spacing="normal" fo:language="ro" fo:country="RO" fo:font-style="normal" fo:font-weight="normal" style:font-size-asian="15pt" style:font-weight-asian="normal" style:font-size-complex="15pt" style:font-weight-complex="normal"/>
    </style:style>
    <style:style style:name="T7" style:family="text">
      <style:text-properties fo:font-variant="normal" fo:text-transform="none" fo:color="#111111" style:font-name="Times New Roman" fo:letter-spacing="normal" fo:language="en" fo:country="US" fo:font-style="normal" fo:font-weight="normal" style:font-weight-asian="normal" style:font-weight-complex="normal"/>
    </style:style>
    <style:style style:name="T8" style:family="text">
      <style:text-properties fo:language="en" fo:country="US"/>
    </style:style>
    <style:style style:name="T9" style:family="text">
      <style:text-properties fo:font-weight="bold" style:font-weight-asian="bold" style:font-weight-complex="bold"/>
    </style:style>
    <style:style style:name="T10" style:family="text">
      <style:text-properties fo:font-size="14pt" style:font-size-asian="14pt" style:font-size-complex="14pt"/>
    </style:style>
    <style:style style:name="T11" style:family="text">
      <style:text-properties fo:font-size="14pt" fo:language="en" fo:country="US" style:font-size-asian="14pt" style:font-size-complex="14pt"/>
    </style:style>
    <style:style style:name="T12" style:family="text">
      <style:text-properties fo:font-size="14pt" fo:language="ro" fo:country="RO" style:font-size-asian="14pt" style:font-size-complex="14pt"/>
    </style:style>
    <style:style style:name="T13" style:family="text">
      <style:text-properties fo:font-size="15pt" style:font-size-asian="15pt" style:font-size-complex="15pt"/>
    </style:style>
    <style:style style:name="T14" style:family="text">
      <style:text-properties fo:font-size="15pt" fo:font-weight="bold" style:font-size-asian="15pt" style:font-weight-asian="bold" style:font-size-complex="15pt" style:font-weight-complex="bold"/>
    </style:style>
    <style:style style:name="T15" style:family="text">
      <style:text-properties fo:language="ro" fo:country="RO"/>
    </style:style>
    <style:style style:name="fr1" style:family="graphic" style:parent-style-name="Frame">
      <style:graphic-properties fo:margin-left="0in" fo:margin-right="0in" fo:margin-top="0in" fo:margin-bottom="0in" style:wrap="left" style:number-wrapped-paragraphs="no-limit" style:vertical-pos="from-top" style:vertical-rel="paragraph" style:horizontal-pos="from-left" style:horizontal-rel="paragraph" fo:padding="0in" fo:border="non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Frame1" text:anchor-type="paragraph" svg:x="0.1071in" svg:y="0.0728in" svg:width="6.5862in" draw:z-index="0"><draw:text-box fo:min-height="1.8929in"><text:h text:style-name="P5" text:outline-level="2"><text:span text:style-name="T8">Poliția</text:span> local<text:span text:style-name="T8">ă</text:span> <text:span text:style-name="T8">Cîmpeni</text:span> » Contact</text:h><text:p text:style-name="P4"/><text:p text:style-name="P2">ORAŞUL CÎMPENI</text:p><text:p text:style-name="P2">STRADA PIAŢA AVRAM IANCU</text:p><text:p text:style-name="P2">NUMĂRUL 5</text:p><text:p text:style-name="P3"/><text:p text:style-name="P2">Conducere: ŞEF SERVICIU POLIŢIA LOCALĂ</text:p><text:p text:style-name="P2"><text:s text:c="25"/>CULDA VOICHIŢA LAURA</text:p><text:p text:style-name="P2">ADRESA MAIL: primaria_cimpeni<text:span text:style-name="T8">@yahoo.com</text:span></text:p><text:p text:style-name="P2"/><text:p text:style-name="P1"><text:span text:style-name="Strong_20_Emphasis"><text:span text:style-name="T4">Pentru sesizări și reclamații</text:span></text:span></text:p><text:p text:style-name="P1"><text:span text:style-name="Strong_20_Emphasis"><text:span text:style-name="T4">Telefon: 0</text:span></text:span><text:span text:style-name="Strong_20_Emphasis"><text:span text:style-name="T5">258 771 215 INTERIOR 36</text:span></text:span></text:p></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tab/></text:p>
      <text:p text:style-name="P6"><text:tab/>Activitatea Poliţiei Locale Cîmpeni se desfăşoară conform Legii Poliţiei Locale nr. 155/2010, a H.G. nr.1332/2010 privind aprobarea Regulamentului – cadru de organizare şi funcţionare a Poliţiei Locale şi a Regulamentului de organizare şi funcţionare a Poliţiei Locale Cîmpeni aprobat prin H.C.L. nr. 145/2016. În prezent, organigrama şi statul de funcţii ale Poliţiei Locale Cîmpeni <text:s/>sunt aprobate prin H.C.L. nr. 26/28.02.2017.</text:p>
      <text:p text:style-name="P6"><text:s text:c="10"/>Poliţia Locală Cîmpeni a fost înfiinţată prin H.C.L. nr. 26/28.02.2017 ca instituţie fără personalitate juridică, la nivel de serviciu, aflată în subordinea Primarului şi a Consiliului Local Cîmpeni, în scopul exercitării atribuţiilor privind apărarea drepturilor şi libertăţilor fundamentale ale persoanei, a proprietăţii publice şi private, prevenirea şi descoperirea infracţiunilor, în următoarele domenii:</text:p>
      <text:p text:style-name="P6">• ordinea şi liniştea publică, precum şi paza bunurilor;<text:line-break/>• circulaţia pe drumurile publice;<text:line-break/>• disciplina în construcţii şi afişajul stradal;<text:line-break/>• protecţia mediului;<text:line-break/>• activitatea comercială;<text:line-break/>• evidenţa persoanelor;<text:line-break/>• alte domenii stabilite prin lege.</text:p>
      <text:p text:style-name="P6"><text:s/></text:p>
      <text:p text:style-name="P6"><text:s text:c="5"/></text:p>
      <text:p text:style-name="P6"><text:tab/>Anul acesta pe baza încheierii unui protocol cu Poliţia oraşului Cîmpeni vom efectua patrule mixte împreună cu aceştia. Urmează să încheiăm protocoale şi cu Şcolile de pe raza oraşului Cîmpeni.</text:p>
      <text:p text:style-name="P6"/>
      <text:p text:style-name="P6"><text:soft-page-break/></text:p>
      <text:p text:style-name="P9"/>
      <text:p text:style-name="P9"/>
      <text:p text:style-name="P9"/>
      <text:p text:style-name="P9"/>
      <text:p text:style-name="P9"/>
      <text:p text:style-name="P9"/>
      <text:p text:style-name="P9">ATRIBUŢIILE POLIŢIEI LOCALE:</text:p>
      <text:p text:style-name="P6"><text:s text:c="5"/></text:p>
      <text:p text:style-name="P6"/>
      <text:p text:style-name="P6"/>
      <text:p text:style-name="P6"/>
      <text:p text:style-name="P6"/>
      <text:p text:style-name="P6"><text:s text:c="9"/><text:span text:style-name="T9"><text:s/><text:tab/>ORDINE ŞI LINIŞTE PUBLICĂ - ATRIBUŢII PRINCIPALE:</text:span></text:p>
      <text:p text:style-name="P6"/>
      <text:p text:style-name="P6">• menţine ordinea şi liniştea publică în zonele şi locurile stabilite prin planul de ordine şi siguranţă publică al municipiului Cîmpeni aprobat prin H.C.L. nr. 26/28.02.2017;<text:line-break/>• menţine ordinea publică în imediata apropiere a unităţilor de învăţământ publice, a unităţilor sanitare publice, în parcările auto aflate pe domeniul public sau privat al <text:span text:style-name="T8">orașului</text:span> Cîmpeni, în zonele comerciale şi de agrement, în parcuri, pieţe, cimitire, precum şi în alte asemenea locuri publice aflate în proprietatea şi/sau în administrarea unităţilor/ subdiviziunilor administrativ-teritoriale sau a altor instituţii/servicii publice de interes local, stabilite prin planul de ordine şi siguranţă publică;<text:line-break/>• acţionează pentru identificarea cerşetorilor, a copiilor lipsiţi de supravegherea şi ocrotirea părinţilor sau a reprezentanţilor legali, a persoanelor fără adăpost şi procedează la încredinţarea acestora serviciului public de asistenţă socială în vederea soluţionării problemelor acestora, în condiţiile legii;<text:line-break/>• constată contravenţii şi aplică sancţiuni, potrivit competenţei, pentru nerespectarea legislaţiei privind regimul de deţinere a câinilor periculoşi sau agresivi, a celei privind programul de gestionare a câinilor fără stăpân şi a celei privind protecţia animalelor;<text:line-break/>• asigură protecţia personalului din aparatul de specialitate al primarului, din instituţiile sau serviciile publice de interes local la efectuarea unor controale ori acţiuni specifice;<text:line-break/>• asigură paza bunurilor şi obiectivelor aflate în proprietatea <text:span text:style-name="T8">orașului</text:span> şi/sau în administrarea autorităţilor administraţiei publice locale sau a altor servicii/instituţii publice de interes local, stabilite de consiliul local;<text:line-break/>• constată contravenţii şi aplică sancţiuni pentru nerespectarea normelor legale privind convieţuirea socială stabilite prin legi sau acte administrative ale autorităţilor administraţiei publice centrale şi locale, pentru faptele constatate în raza teritorială de competenţă.<text:line-break/></text:p>
      <text:p text:style-name="P6"/>
      <text:p text:style-name="P6"><text:s text:c="5"/></text:p>
      <text:p text:style-name="P6"><text:soft-page-break/><text:tab/> <text:s/><text:span text:style-name="T9">CIRCULAŢIA PE DRUMURILE PUBLICE - ATRIBUŢII PRINCIPALE:</text:span></text:p>
      <text:p text:style-name="P6"/>
      <text:p text:style-name="P6"><text:s/>• asigură fluenţa circulaţiei pe drumurile publice din raza teritorială de competenţă, având dreptul de a efectua semnale regulamentare de oprire a conducătorilor de autovehicul exclusiv pentru îndeplinirea atribuţiilor conferite de prezenta lege în domeniul circulaţiei pe drumurile publice;<text:line-break/>• verifică integritatea mijloacelor de semnalizare rutieră şi sesizează nereguli constatate privind funcţionarea, starea indicatoarelor şi a marcajelor rutiere şi acordă asistenţă în zonele unde se aplică marcaje rutiere;<text:line-break/>• asigură, în cazul accidentelor soldate cu victime, paza locului acestor accidente şi ia primele măsuri ce se impun pentru conservarea urmelor, identificarea martorilor şi a făptuitorilor şi dacă se impune, transportul victimelor la cea mai apropiată unitate sanitară;<text:line-break/>• constată contravenţii şi aplică sancţiuni pentru încălcarea normelor legale privind oprirea, staţionarea, parcarea autovehiculelor şi accesul interzis, având dreptul de a dispune măsuri de <text:span text:style-name="T8">sancționare</text:span> a autovehiculelor <text:span text:style-name="T8">oprite/parcate</text:span> neregulamentar;<text:line-break/>• constată contravenţii şi aplică sancţiuni pentru încălcarea normelor legale privind masa maximă admisă şi accesul pe anumite sectoare de drum, având dreptul de a efectua semnale de oprire a conducătorilor acestor vehicule;<text:line-break/>• constată contravenţii şi aplică sancţiuni pentru încălcarea normelor rutiere de către pietoni, biciclişti, conducători de mopede şi vehicule cu tracţiune animală;</text:p>
      <text:p text:style-name="P6">• aplic<text:span text:style-name="T8">ă</text:span> prevederile legale privind regimul juridic al vehiculelor fara stapan sau abandonate pe terenuri <text:span text:style-name="T8">aparținând</text:span> domeniului public sau privat al statului ori al unitatilor/ subdiviziunilor administrativ-teritoriale;<text:line-break/>• constată contravenţii şi aplică sancţiuni pentru nerespectarea prevederilor legale referitoare la circulaţia în zona pietonală, în zona rezidenţială, în parcuri şi zone de agrement, precum şi pe locurile de parcare adaptate, rezervate.</text:p>
      <text:p text:style-name="P6"><text:s/></text:p>
      <text:p text:style-name="P6"><text:s text:c="7"/><text:span text:style-name="T9"><text:tab/>DISCIPLINA ÎN CONSTRUCŢII, AFIŞAJ STRADAL - ATRIBUŢII PRINCIPALE:</text:span></text:p>
      <text:p text:style-name="P6"/>
      <text:p text:style-name="P6">• efectuează controale pentru identificarea lucrărilor de construcţii executate fără autorizaţie de construire sau desfiinţare, după caz, inclusiv a construcţiilor cu caracter provizoriu;<text:line-break/>• efectuează controale pentru identificarea persoanelor care nu respectă autorizaţia de executare a lucrărilor de reparaţii ale părţii carosabile şi pietonale;<text:line-break/>• participă la acţiunile de demolare/ dezmembrare/ dinamitare a construcţiilor efectuate fără autorizaţie pe domeniul public sau privat al <text:span text:style-name="T8">orașului</text:span> ori pe spaţii aflate în administrarea autorităţilor administraţiei publice locale sau a altor instituţii/servicii publice de interes local, prin asigurarea protecţiei perimetrului şi a libertăţii de acţiune a personalului care participă la aceste operaţiuni specifice;<text:line-break/>• verifică respectarea normelor legale privind afişajul publicitar, afişajul electoral şi orice altă formă de afişaj/reclamă, inclusiv cele referitoare la amplasarea firmei la locul de desfăşurare a activităţii economice;<text:line-break/><text:soft-page-break/>• constată, după caz, conform atribuţiilor stabilite prin lege, contravenţiile privind disciplina în domeniul autorizării executării lucrărilor în construcţii. </text:p>
      <text:p text:style-name="P6"/>
      <text:p text:style-name="P6"/>
      <text:p text:style-name="P6"><text:s text:c="10"/><text:tab/> <text:span text:style-name="T9">PROTECŢIA MEDIULUI - ATRIBUŢII PRINCIPALE:</text:span></text:p>
      <text:p text:style-name="P6"/>
      <text:p text:style-name="P6">• controlează respectarea prevederilor legale privind condiţiile de ridicare, transport şi depozitare a deşeurilor menajere şi industriale;<text:line-break/>• participă la acţiunile de combatere a zoonozelor deosebit de grave şi a epizootiilor;<text:line-break/>• verifică igienizarea surselor de apă, a malurilor, a albiilor sau cuvetelor acestora;<text:line-break/>• verifică existenţa contractelor de salubrizare încheiate de către persoane fizice sau juridice, potrivit legii;<text:line-break/>• constată contravenţii şi aplică sancţiuni pentru încălcarea normelor legale specifice realizării atribuţiilor </text:p>
      <text:p text:style-name="P6"/>
      <text:p text:style-name="P6"><text:s text:c="10"/><text:tab/> <text:s/><text:span text:style-name="T9">ACTIVITĂŢI COMERCIALE - ATRIBUŢII PRINCIPALE:</text:span></text:p>
      <text:p text:style-name="P6"/>
      <text:p text:style-name="P6">• acţionează pentru respectarea normelor legale privind desfăşurarea comerţului stradal şi a activităţilor comerciale, respectiv a condiţiilor şi a locurilor stabilite de autorităţile administraţiei publice locale;<text:line-break/>• verifică legalitatea activităţilor de comercializare a produselor desfăşurate de operatori economici, persoane fizice şi juridice autorizate şi producători particulari în pieţele agroalimentare, târguri şi oboare, precum şi respectarea prevederilor legale de către administratorii pieţelor agroalimentare;<text:line-break/>• verifică existenţa la locul de desfăşurare a activităţii comerciale a autorizaţiilor, a aprobărilor, a documentelor de provenienţă a mărfii, a buletinelor de verificare metrologică pentru cântare, a avizelor şi a altor documente stabilite prin legi sau acte administrative ale autorităţilor administraţiei publice centrale şi locale;<text:line-break/>• constată contravenţii şi aplică sancţiuni pentru încălcarea normelor legale specifice realizării atribuţiilor. </text:p>
      <text:p text:style-name="P6"/>
      <text:p text:style-name="P6"/>
      <text:p text:style-name="P6"><text:s text:c="7"/><text:tab/><text:span text:style-name="T9"> EVIDENŢA PERSOANELOR - ATRIBUŢII PRINCIPALE:</text:span></text:p>
      <text:p text:style-name="P6"/>
      <text:p text:style-name="P6"/>
      <text:p text:style-name="P6">• înmânează cărţile de alegător persoanelor la împlinirea vârstei de 18 ani;<text:line-break/>• cooperează cu alte autorităţi competente în vederea verificării, la cererea acestora, a unor date cu caracter personal, dacă solicitarea este justificată prin necesitatea îndeplinirii unei atribuţii prevăzute de lege, cu respectarea reglementărilor legale privind prelucrarea datelor cu caracter personal şi libera circulaţie a acestor date;<text:line-break/>• constată contravenţii şi aplică sancţiuni pentru nerespectarea normelor legale privind domiciliul, reşedinţa şi actele de identitate ale cetăţenilor români, inclusiv asupra obligaţiilor pe care le au persoanele prevăzute la art. 37 alin. (2) din Ordonanţa de urgenţă a Guvernului nr. 97/2005 privind evidenţa, domiciliul, reşedinţa şi actele de identitate ale cetăţenilor români, aprobată cu modificări şi <text:soft-page-break/>completări prin Legea nr. 290/2005, cu modificările şi completările ulterioare;<text:line-break/>• cooperează cu serviciile publice comunitare de evidenţă a persoanelor pentru punerea în legalitate a persoanelor cu acte de identitate expirate şi a minorilor cu vârstă peste 14 ani, care nu au acte de identitate.<text:line-break/>În cazul infracţiunilor flagrante, personalul poliţiei locale imobilizează făptuitorul, ia măsuri pentru conservarea locului faptei, identifică martorii oculari, sesizează imediat organele competente şi predă făptuitorul, pe bază de proces verbal, în vederea continuării cercetărilor. <text:line-break/></text:p>
      <text:p text:style-name="P6"/>
      <text:p text:style-name="P6"/>
      <text:p text:style-name="P6"/>
      <text:p text:style-name="P6"/>
      <text:p text:style-name="P6"><text:s text:c="5"/><text:span text:style-name="T9"><text:s/></text:span><text:span text:style-name="T9">Informaţii publice pentru cetaţeni:</text:span></text:p>
      <text:p text:style-name="P6"/>
      <text:list xml:id="list3536939617503747371" text:style-name="L1">
        <text:list-item>
          <text:list>
            <text:list-item>
              <text:list>
                <text:list-item>
                  <text:p text:style-name="P11">CARE SUNT DREPTURILE POLIŢISTULUI LOCAL?</text:p>
                  <text:p text:style-name="P11"/>
                </text:list-item>
              </text:list>
            </text:list-item>
          </text:list>
        </text:list-item>
      </text:list>
      <text:p text:style-name="P10">În exercitarea atribuţiilor ce îi revin, potrivit legii, poliţistul local are următoarele drepturi principale:</text:p>
      <text:p text:style-name="P10"><text:s text:c="4"/>• să efectueze control preventiv asupra persoanei şi/sau bagajului acesteia în următoarele situaţii: există indicii clare că s-a săvârşit, se săvârşeşte sau se pregăteşte săvârşirea unei infracţiuni sau persoana participă la manifestări publice organizate în locuri în care este interzis accesul cu arme, produse ori substanţe periculoase;</text:p>
      <text:p text:style-name="P10"><text:s text:c="4"/>•să invite la sediul poliţiei locale persoanele a căror prezenţă este necesară pentru îndeplinirea atribuţiilor, prin aducerea la cunoştinţă, în scris, a scopului şi a motivului invitaţiei;</text:p>
      <text:p text:style-name="P10"><text:s text:c="5"/>•să solicite sprijinul cetăţenilor pentru identificarea, urmărirea şi prinderea persoanelor care au comis fapte de natură penală sau contravenţională;</text:p>
      <text:p text:style-name="P10"><text:s text:c="5"/>•să poarte şi să folosească, în condiţiile prezentei legi şi numai în timpul serviciului, armamentul, muniţia şi celelalte mijloace de apărare şi intervenţie din dotare;</text:p>
      <text:p text:style-name="P10"><text:s text:c="5"/>•să circule gratuit, pe baza legitimaţiei de serviciu, în timpul serviciului, în zona de competenţă, cu mijloacele de transport în comun locale, pentru executarea unor misiuni care nu pot fi îndeplinite altfel;</text:p>
      <text:p text:style-name="P10"><text:s text:c="5"/>•să folosească forţa, în condiţiile legii, proporţional cu starea de fapt care justifică utilizarea acesteia, în cazul nerespectării dispoziţiilor pe care le-a dat în exercitarea atribuţiilor de serviciu;</text:p>
      <text:p text:style-name="P10"><text:s text:c="5"/>•să legitimeze şi să stabilească identitatea persoanelor care încalcă dispoziţiile legale ori sunt indicii că acestea pregătesc sau au comis o faptă ilegală;</text:p>
      <text:p text:style-name="P10"><text:s text:c="5"/>•să conducă la sediul poliţiei locale sau al unităţilor/ structurilor teritoriale ale Poliţiei Române pe cei care prin acţiunile lor periclitează integritatea corporală, sănătatea sau viaţa persoanelor, ordinea publică ori alte valori sociale, precum şi persoanele suspecte de săvârşirea unor fapte ilegale, a căror identitate nu a putut fi stabilită în condiţiile legii. Verificarea situaţiei acestor categorii de persoane şi luarea măsurilor legale, după caz, se realizează în cel mult 12 ore din momentul depistării, <text:soft-page-break/>ca măsură administrativă.</text:p>
      <text:p text:style-name="P6"/>
      <text:p text:style-name="P6"><text:s text:c="5"/></text:p>
      <text:p text:style-name="P6"/>
      <text:p text:style-name="P6"/>
      <text:p text:style-name="P6"/>
      <text:list xml:id="list6882256151868186680" text:style-name="L2">
        <text:list-header>
          <text:p text:style-name="P13"><text:s/>2. <text:s/>PENTRU CE FAPTE POATE SANCŢIONA POLIŢIA LOCALĂ?</text:p>
        </text:list-header>
      </text:list>
      <text:p text:style-name="P6"><text:s text:c="5"/></text:p>
      <text:p text:style-name="P6"/>
      <text:p text:style-name="P6"><text:tab/>Conform art.7 din Legea nr. 155/2010, în domeniul circulației pe drumurile publice, Poliția Locală are, pe lângă alte competențe, și dreptul de a constata contravenții la regimul circulației rutiere și de a aplica sancțiuni pentru fapte care țin de acest segment. Poliția Locală asigură fluenţa circulaţiei pe drumurile publice din raza teritorială de competenţă, având dreptul de a efectua semnale regulamentare de oprire a conducătorilor de autovehicule exclusiv pentru îndeplinirea atribuţiilor conferite de prezenta lege în domeniul circulaţiei pe drumurile publice.</text:p>
      <text:p text:style-name="P6"><text:tab/>Polițiștii locali verifică integritatea mijloacelor de semnalizare rutieră şi sesizează nereguli constatate privind starea indicatoarelor şi a marcajelor rutiere şi acordă asistenţă în zonele unde se aplică marcaje rutiere; participă la acţiuni comune cu administratorul drumului pentru înlăturarea efectelor fenomenelor naturale, cum sunt: ninsoare abundentă, viscol, vânt puternic, ploaie torenţială, grindină, polei şi alte asemenea fenomene, pe drumurile publice; participă, împreună cu unităţile/structurile teritoriale ale Poliţiei Române, la asigurarea măsurilor de circulaţie ocazionate de activităţi care se desfăşoară pe drumul public şi implică aglomerări de persoane.</text:p>
      <text:p text:style-name="P6"><text:s/>În privința contravențiilor Poliția Locală are competențe pe acest segment. Astfel, polițiștii locali constată contravenţii şi aplică sancţiuni pentru încălcarea normelor legale privind oprirea, staţionarea, parcarea autovehiculelor şi accesul interzis, având dreptul de a dispune măsuri de ridicare a autovehiculelor staţionate neregulamentar. <text:s text:c="5"/><text:tab/>Polițistul local constată contravenţii şi aplică sancţiuni pentru încălcarea normelor legale privind masa maximă admisă şi accesul pe anumite sectoare de drum, având dreptul de a efectua semnale de oprire a conducătorilor acestor vehicule.</text:p>
      <text:p text:style-name="P6">Nici pietonii nu scapă de amenzi, Poliția locală având dreptul să îi sancționeze și pe aceștia pentru încălcarea normelor rutiere. Poliția locală constată contravenţii şi aplică sancţiuni pentru încălcarea normelor rutiere de către pietoni, biciclişti, conducători de mopede şi vehicule cu tracţiune animală; constată contravenţii şi aplică sancţiuni pentru nerespectarea prevederilor legale referitoare la circulaţia în zona pietonală, în zona rezidenţială, în parcuri şi zone de agrement, precum şi pe locurile de parcare adaptate, rezervate.</text:p>
      <text:p text:style-name="P6"><text:tab/>Poliția Locală aplică prevederile legale privind regimul juridic al vehiculelor fără stăpân sau abandonate pe terenuri aparţinând domeniului public sau privat al statului ori al unităţilor/subdiviziunilor administrativ-teritoriale și cooperează cu unităţile/structurile teritoriale ale Poliţiei Române pentru identificarea deţinătorului/utilizatorului autovehiculului ca urmare a staţionării neregulamentare sau al autovehiculelor abandonate pe domeniul public.</text:p>
      <text:p text:style-name="P6"><text:soft-page-break/></text:p>
      <text:p text:style-name="P6"/>
      <text:p text:style-name="P6"/>
      <text:list xml:id="list1788500972866085855" text:style-name="L3">
        <text:list-item>
          <text:list>
            <text:list-header>
              <text:p text:style-name="P14">3. UNDE PLĂTESC AMENZILE PRIMITE DE LA POLIŢIA LOCALĂ?</text:p>
            </text:list-header>
          </text:list>
        </text:list-item>
      </text:list>
      <text:p text:style-name="P6"><text:s text:c="3"/></text:p>
      <text:p text:style-name="P6"><text:tab/>Amenzile se pot achita la Primăria oraşului Cîmpeni, pe strada Avram Iancu, nr <text:span text:style-name="T8">5-</text:span><text:span text:style-name="T15">Direcţia Venituri sau în contul IBAN RO 07TREZ00621350250XXXXX reprezentând alte amenzi sau în contul IBAN RO 84TREZ00621A350102XXXX reprezentând amenzi circulaţie deschis la Trezoreria Cîmpeni.</text:span></text:p>
      <text:p text:style-name="P6"><text:s text:c="10"/>Daca plata nu s-a facut la casieria institutiei atunci trebuie facuta dovada platii, fie prin aducerea chitantei la sediul institutiei sau pe e-mail la <text:s/><text:a xlink:type="simple" xlink:href="mailto:primaria_cimpeni@yahoo.com" text:style-name="Internet_20_link" text:visited-style-name="Visited_20_Internet_20_Link"><text:span text:style-name="T1">primaria_cimpeni</text:span></text:a><text:a xlink:type="simple" xlink:href="mailto:primaria_cimpeni@yahoo.com" text:style-name="Internet_20_link" text:visited-style-name="Visited_20_Internet_20_Link"><text:span text:style-name="T7">@yahoo.com</text:span></text:a></text:p>
      <text:list xml:id="list1636019988349926937" text:style-name="L4">
        <text:list-item>
          <text:list>
            <text:list-item>
              <text:list>
                <text:list-header>
                  <text:p text:style-name="P17"/>
                  <text:p text:style-name="P15"><text:span text:style-name="T3">4. <text:s/>CUM SE POATE CONTESTA UN PROCES VERBAL ÎNTOCMIT DE POLIŢIA LOCALĂ</text:span><text:span text:style-name="T3">?</text:span></text:p>
                </text:list-header>
              </text:list>
            </text:list-item>
          </text:list>
        </text:list-item>
      </text:list>
      <text:p text:style-name="P18"/>
      <text:p text:style-name="P6"><text:span text:style-name="T3"><text:s text:c="7"/>Î</text:span><text:span text:style-name="T15">n cazul în care se doreste contestarea unui proces verbal de contravenţie se formuleaza o cerere de contestare care se depune la registratura Judecatoriei Cîmpeni împreună cu o copie după procesul verbal.</text:span></text:p>
      <text:p text:style-name="P7"/>
      <text:list xml:id="list7978132448766758990" text:style-name="L5">
        <text:list-item>
          <text:list>
            <text:list-item>
              <text:list>
                <text:list-header>
                  <text:p text:style-name="P16">5. <text:s/>CÂND EXISTĂ POSIBILITATEA PLĂŢII A <text:s/>1/2 DIN MINIMUL AMENZII ÎN TERMEN DE 48 DE ORE?</text:p>
                </text:list-header>
              </text:list>
            </text:list-item>
          </text:list>
        </text:list-item>
      </text:list>
      <text:p text:style-name="P7"><text:s/></text:p>
      <text:p text:style-name="P7"><text:s text:c="6"/>Contravenientul poate achita, pe loc sau în termen de cel mult 48 de ore de la data încheierii procesului-verbal ori, după caz, de la data comunicării acestuia, jumătate din minimul amenzii prevăzute în actul normativ, agentul constatator făcând menţiune despre această posibilitate în procesul-verbal. În actul normativ de stabilire a contravenţiilor această posibilitate trebuie menţionată în mod expres. Termenele statornicite pe ore încep să curgă de la miezul nopţii zilei următoare, iar termenul care se sfârşeşte într-o zi de sărbătoare legală sau când serviciul este suspendat se va prelungi până la sfârşitul primei zile de lucru următoare. </text:p>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oichita Culda</meta:initial-creator>
    <meta:creation-date>2018-02-07T10:30:47.29</meta:creation-date>
    <dc:date>2018-02-23T10:13:29.24</dc:date>
    <dc:creator>Voichita Culda</dc:creator>
    <meta:editing-duration>PT3H45M19S</meta:editing-duration>
    <meta:editing-cycles>9</meta:editing-cycles>
    <meta:generator>OpenOffice/4.1.3$Win32 OpenOffice.org_project/413m1$Build-9783</meta:generator>
    <meta:printed-by>Voichita Culda</meta:printed-by>
    <meta:print-date>2018-02-23T10:13:06.28</meta:print-date>
    <meta:document-statistic meta:table-count="0" meta:image-count="0" meta:object-count="0" meta:page-count="7" meta:paragraph-count="61" meta:word-count="2212" meta:character-count="16524"/>
  </office:meta>
</office:document-meta>
</file>